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5.253cm" fo:margin-right="0.199cm" fo:line-height="150%" fo:text-indent="1.249cm" style:auto-text-indent="false"/>
    </style:style>
    <style:style style:name="P2" style:family="paragraph" style:parent-style-name="Normale_20__28_Web_29_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Normale_20__28_Web_29_">
      <style:paragraph-properties fo:margin-left="0cm" fo:margin-right="0.199cm" fo:margin-top="0cm" fo:margin-bottom="0cm" loext:contextual-spacing="false" fo:text-align="justify" style:justify-single-word="false" fo:text-indent="0cm" style:auto-text-indent="false" fo:keep-with-next="always"/>
    </style:style>
    <style:style style:name="P4" style:family="paragraph" style:parent-style-name="Normale_20__28_Web_29_">
      <style:paragraph-properties fo:margin-left="0cm" fo:margin-right="0.199cm" fo:margin-top="0cm" fo:margin-bottom="0cm" loext:contextual-spacing="false" fo:text-align="justify" style:justify-single-word="false" fo:text-indent="0cm" style:auto-text-indent="false" fo:keep-with-next="always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/>
      <style:text-properties style:text-line-through-style="solid" style:text-line-through-type="single" style:font-name="Symbol" fo:font-size="11pt" fo:font-style="italic" style:font-size-asian="11pt" style:font-style-asian="italic" style:font-name-complex="Symbol" style:font-size-complex="11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Symbol" fo:font-size="11pt" fo:font-style="italic" style:font-size-asian="11pt" style:font-style-asian="italic" style:font-name-complex="Symbol" style:font-size-complex="11pt" style:font-style-complex="italic"/>
    </style:style>
    <style:style style:name="P15" style:family="paragraph" style:parent-style-name="Standard">
      <style:paragraph-properties fo:margin-left="6.502cm" fo:margin-right="0cm" fo:text-indent="0cm" style:auto-text-indent="false"/>
    </style:style>
    <style:style style:name="P16" style:family="paragraph" style:parent-style-name="Standard">
      <style:paragraph-properties fo:margin-left="6.502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etter-spacing="-0.044cm" style:font-size-asian="11pt" style:font-size-complex="11pt"/>
    </style:style>
    <style:style style:name="T5" style:family="text">
      <style:text-properties style:use-window-font-color="true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it" fo:country="IT" style:font-name-asian="Times New Roman" style:font-size-asian="11pt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schema di domanda</text:p>
      <text:p text:style-name="P9"/>
      <text:p text:style-name="P9"/>
      <text:p text:style-name="P15"><text:span text:style-name="T3">Al Comune di </text:span><text:span text:style-name="T5">Budrio</text:span></text:p>
      <text:p text:style-name="P16">Servizio Finanziario</text:p>
      <text:p text:style-name="P1"><text:span text:style-name="T3">PEC: </text:span><text:span text:style-name="Internet_20_link"><text:span text:style-name="T3">comune.budrio@cert.provincia.bo.it</text:span></text:span></text:p>
      <text:p text:style-name="P16"/>
      <text:p text:style-name="P10"/>
      <text:p text:style-name="P10"/>
      <text:p text:style-name="P12"><text:span text:style-name="T3">Oggetto: PROPOSTA CANDIDATURA ALLA NOMINA A COMPONENTE DEL COLLEGIO DEI REVISORI DEI CONTI DEL COMUNE DI </text:span><text:span text:style-name="T5">BUDRIO</text:span><text:span text:style-name="T3">, CON FUNZIONI DI PRESIDENTE.</text:span></text:p>
      <text:p text:style-name="P7"/>
      <text:p text:style-name="P7">Il/la sottoscritto/a ……………………………….., valendosi delle disposizioni di cui all’art. 46 del D.P.R. 28/12/2000, dichiara di essere nato/a a ………………………….. il ………………, di essere residente a ……………………….. in via ……………………… n. ……………….tel. …………………………….., email …………………………….., PEC……………….. codice fiscale ………………………….. di appartenere al seguente ordine professionale……………………….ed essere iscritto/a all’Albo/registro …………………a <text:s/>far data <text:s/>dal ……….con il seguente n° di iscrizione…………………..</text:p>
      <text:p text:style-name="P11"/>
      <text:p text:style-name="P11">PRESENTA</text:p>
      <text:p text:style-name="P12"><text:span text:style-name="T1">la propria candidatura per la nomina a componente del Collegio dei Revisori dei Conti del Comune di </text:span><text:span text:style-name="T6">Budrio</text:span><text:span text:style-name="T1">, con funzioni di Presidente.</text:span></text:p>
      <text:p text:style-name="P7">A tal fine, valendosi delle disposizioni di cui all’art. 47 del D.P.R. 28/12/2000, n. 445, e consapevole delle sanzioni penali e delle conseguenze previste dagli artt. 75 e 76 del medesimo D.P.R. medesimo per le ipotesi di falsità in atti e dichiarazioni mendaci, sotto la propria responsabilità:</text:p>
      <text:p text:style-name="P11"/>
      <text:p text:style-name="P11">DICHIARA</text:p>
      <text:p text:style-name="P3"><text:span text:style-name="T1">1) di accettare a tutti gli effetti l'eventuale incarico di Presidente del Collegio dei Revisori di </text:span><text:span text:style-name="T6">Budrio</text:span><text:span text:style-name="T1"> impegnandosi a rispettare le condizioni indicate nella Delibera di nomina di esclusiva competenza del Consiglio Comunale, ivi comprese quelle economiche;</text:span></text:p>
      <text:p text:style-name="P4"/>
      <text:p text:style-name="P4">2) di essere validamente inserito nella Fascia 3 dell’Elenco dei Revisori degli enti locali, formata ai sensi dell’art. 16, comma 25, del D.L. 13 agosto 2011, n. 138, modificato dall’art. 57-ter del D.L. 26 ottobre 2019, n. 124, convertito con modificazioni dalla legge 19 dicembre 2019, n. 157 e del Regolamento di cui al decreto del Ministro dell'interno 15 febbraio 2012, n. 23, dall’anno ___________;</text:p>
      <text:p text:style-name="P4"/>
      <text:p text:style-name="P3"><text:span text:style-name="T1">3) di confermare il permanere dei requisiti e dei dati dichiarati al momento della presentazione della domanda di iscrizione all’Elenco dei Revisori dei</text:span><text:span text:style-name="T4"> </text:span><text:span text:style-name="T1">Conti</text:span></text:p>
      <text:p text:style-name="P4"/>
      <text:p text:style-name="P2">4) di possedere i requisiti di onorabilità, professionalità ed indipendenza di cui all’art. 21 del D.lgs. n. 123/2011;</text:p>
      <text:p text:style-name="P2"/>
      <text:p text:style-name="P5"><text:span text:style-name="T1">5) di non trovarsi nelle condizioni di incompatibilità/ineleggibilità richiamate dall’articolo 236, del D. Lgs. n. 267/2000 e dal </text:span>DPR n. 97/2003<text:span text:style-name="T1">;</text:span></text:p>
      <text:p text:style-name="P8"/>
      <text:p text:style-name="P8"><text:soft-page-break/>6) di rispettare i limiti all’affidamento degli incarichi di cui all’art. 238 del D. Lgs. n. 267/2000;</text:p>
      <text:p text:style-name="P8"/>
      <text:p text:style-name="P5"><text:span text:style-name="T1">7) di non aver svolto l’incarico per più di due volte nel Comune di </text:span><text:span text:style-name="T6">Budrio</text:span><text:span text:style-name="T1"> ai sensi dell’art. 235, comma 1, del D. Lgs. n. 267/2000;</text:span></text:p>
      <text:p text:style-name="P8"/>
      <text:p text:style-name="P8">8) di non incorrere in alcuna ipotesi di conflitto di interessi all’accettazione della carica di Presidente del Collegio dei Revisori dei Conti in caso di nomina;</text:p>
      <text:p text:style-name="P8"/>
      <text:p text:style-name="P8">9) di non essere stato revocato, per gravi inadempienze, dall’incarico di Revisore dei Conti/ Sindaco di Società ed Enti di diritto pubblico e/o privato;</text:p>
      <text:p text:style-name="P8"/>
      <text:p text:style-name="P5"><text:span text:style-name="T1">10) di impegnarsi a comunicare all’Ente ogni eventuale atto modificativo delle dichiarazioni presentate e di essere a conoscenza che, se tali modifiche comportano la perdita dei requisiti, l’Ente si riserva di revocare gli incarichi conferiti;</text:span></text:p>
      <text:p text:style-name="P8"/>
      <text:p text:style-name="P5"><text:span text:style-name="T1">11) di autorizzare il Comune di </text:span><text:span text:style-name="T6">Budrio</text:span><text:span text:style-name="T1"> per gli adempimenti connessi alla presente procedura, nel rispetto di quanto disposto dal Codice in materia di protezione dei dati personali, adottato con D.Lgs. n. 196/2003, come modificato dal D.Lgs. 101/2018 e dal Regolamento UE n. 679/2016.</text:span></text:p>
      <text:p text:style-name="P7"/>
      <text:p text:style-name="P7">A corredo della presente domanda, si allega:</text:p>
      <text:p text:style-name="P7">- curriculum vitae, debitamente firmato</text:p>
      <text:p text:style-name="P7">- copia fotostatica di un documento di riconoscimento in corso di validità </text:p>
      <text:p text:style-name="P14"/>
      <text:p text:style-name="P13"/>
      <text:p text:style-name="P6"/>
      <text:p text:style-name="P6"/>
      <text:p text:style-name="P17"><text:span text:style-name="T1">……………………………………..<text:tab/><text:tab/><text:tab/>…………………………………………</text:span></text:p>
      <text:p text:style-name="P17"><text:span text:style-name="T1"><text:s text:c="11"/>(luogo e data)<text:tab/><text:tab/><text:tab/><text:tab/><text:tab/> <text:s text:c="27"/>(firma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del_20_blocco1" style:display-name="Testo del blocco1" style:family="paragraph" style:parent-style-name="Standard">
      <style:paragraph-properties fo:margin-left="1cm" fo:margin-right="2.501cm" fo:line-height="200%" fo:text-align="justify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a Villotta</meta:initial-creator>
    <meta:creation-date>2021-04-28T16:52:00</meta:creation-date>
    <dc:date>2021-05-16T12:30:38.750000000</dc:date>
    <meta:print-date>1995-11-21T17:41:00</meta:print-date>
    <meta:editing-cycles>4</meta:editing-cycles>
    <meta:editing-duration>PT29M7S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26" meta:word-count="528" meta:character-count="3576" meta:non-whitespace-character-count="3026"/>
  </office:meta>
</office:document-meta>
</file>