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MS UI Gothic" svg:font-family="'MS UI Gothic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la1" style:family="table">
      <style:table-properties style:width="16.997cm" fo:margin-left="0.053cm" fo:margin-top="0cm" fo:margin-bottom="0cm" table:align="left" style:writing-mode="lr-tb"/>
    </style:style>
    <style:style style:name="Tabella1.A" style:family="table-column">
      <style:table-column-properties style:column-width="1.175cm"/>
    </style:style>
    <style:style style:name="Tabella1.E" style:family="table-column">
      <style:table-column-properties style:column-width="1.609cm"/>
    </style:style>
    <style:style style:name="Tabella1.F" style:family="table-column">
      <style:table-column-properties style:column-width="1.799cm"/>
    </style:style>
    <style:style style:name="Tabella1.G" style:family="table-column">
      <style:table-column-properties style:column-width="8.89cm"/>
    </style:style>
    <style:style style:name="Tabella1.1" style:family="table-row">
      <style:table-row-properties style:min-row-height="0.464cm" fo:keep-together="auto"/>
    </style:style>
    <style:style style:name="Tabella1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651cm" fo:keep-together="auto"/>
    </style:style>
    <style:style style:name="Tabella1.A2" style:family="table-cell">
      <style:table-cell-properties fo:padding-left="0.009cm" fo:padding-right="0.009cm" fo:padding-top="0cm" fo:padding-bottom="0cm" fo:border="0.5pt solid #000000"/>
    </style:style>
    <style:style style:name="Tabella1.B2" style:family="table-cell">
      <style:table-cell-properties fo:padding-left="0.009cm" fo:padding-right="0.009cm" fo:padding-top="0cm" fo:padding-bottom="0cm" fo:border="0.5pt solid #000000"/>
    </style:style>
    <style:style style:name="Tabella1.C2" style:family="table-cell">
      <style:table-cell-properties fo:padding-left="0.009cm" fo:padding-right="0.009cm" fo:padding-top="0cm" fo:padding-bottom="0cm" fo:border="0.5pt solid #000000"/>
    </style:style>
    <style:style style:name="Tabella1.D2" style:family="table-cell">
      <style:table-cell-properties fo:padding-left="0.009cm" fo:padding-right="0.009cm" fo:padding-top="0cm" fo:padding-bottom="0cm" fo:border="0.5pt solid #000000"/>
    </style:style>
    <style:style style:name="Tabella1.E2" style:family="table-cell">
      <style:table-cell-properties fo:padding-left="0.009cm" fo:padding-right="0.009cm" fo:padding-top="0cm" fo:padding-bottom="0cm" fo:border="0.5pt solid #000000"/>
    </style:style>
    <style:style style:name="Tabella1.F2" style:family="table-cell">
      <style:table-cell-properties fo:padding-left="0.009cm" fo:padding-right="0.009cm" fo:padding-top="0cm" fo:padding-bottom="0cm" fo:border="0.5pt solid #000000"/>
    </style:style>
    <style:style style:name="Tabella1.G2" style:family="table-cell">
      <style:table-cell-properties fo:padding-left="0.009cm" fo:padding-right="0.009cm" fo:padding-top="0cm" fo:padding-bottom="0cm" fo:border="0.5pt solid #000000"/>
    </style:style>
    <style:style style:name="Tabella2" style:family="table">
      <style:table-properties style:width="16.997cm" fo:margin-left="0.053cm" fo:margin-top="0cm" fo:margin-bottom="0cm" table:align="left" style:writing-mode="lr-tb"/>
    </style:style>
    <style:style style:name="Tabella2.A" style:family="table-column">
      <style:table-column-properties style:column-width="1.175cm"/>
    </style:style>
    <style:style style:name="Tabella2.E" style:family="table-column">
      <style:table-column-properties style:column-width="1.609cm"/>
    </style:style>
    <style:style style:name="Tabella2.F" style:family="table-column">
      <style:table-column-properties style:column-width="1.799cm"/>
    </style:style>
    <style:style style:name="Tabella2.G" style:family="table-column">
      <style:table-column-properties style:column-width="8.89cm"/>
    </style:style>
    <style:style style:name="Tabella2.1" style:family="table-row">
      <style:table-row-properties style:min-row-height="0.464cm" fo:keep-together="auto"/>
    </style:style>
    <style:style style:name="Tabella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0.651cm" fo:keep-together="auto"/>
    </style:style>
    <style:style style:name="Tabella2.A2" style:family="table-cell">
      <style:table-cell-properties fo:padding-left="0.009cm" fo:padding-right="0.009cm" fo:padding-top="0cm" fo:padding-bottom="0cm" fo:border="0.5pt solid #000000"/>
    </style:style>
    <style:style style:name="Tabella2.B2" style:family="table-cell">
      <style:table-cell-properties fo:padding-left="0.009cm" fo:padding-right="0.009cm" fo:padding-top="0cm" fo:padding-bottom="0cm" fo:border="0.5pt solid #000000"/>
    </style:style>
    <style:style style:name="Tabella2.C2" style:family="table-cell">
      <style:table-cell-properties fo:padding-left="0.009cm" fo:padding-right="0.009cm" fo:padding-top="0cm" fo:padding-bottom="0cm" fo:border="0.5pt solid #000000"/>
    </style:style>
    <style:style style:name="Tabella2.D2" style:family="table-cell">
      <style:table-cell-properties fo:padding-left="0.009cm" fo:padding-right="0.009cm" fo:padding-top="0cm" fo:padding-bottom="0cm" fo:border="0.5pt solid #000000"/>
    </style:style>
    <style:style style:name="Tabella2.E2" style:family="table-cell">
      <style:table-cell-properties fo:padding-left="0.009cm" fo:padding-right="0.009cm" fo:padding-top="0cm" fo:padding-bottom="0cm" fo:border="0.5pt solid #000000"/>
    </style:style>
    <style:style style:name="Tabella2.F2" style:family="table-cell">
      <style:table-cell-properties fo:padding-left="0.009cm" fo:padding-right="0.009cm" fo:padding-top="0cm" fo:padding-bottom="0cm" fo:border="0.5pt solid #000000"/>
    </style:style>
    <style:style style:name="Tabella2.G2" style:family="table-cell">
      <style:table-cell-properties fo:padding-left="0.009cm" fo:padding-right="0.009cm" fo:padding-top="0cm" fo:padding-bottom="0cm" fo:border="0.5pt solid #000000"/>
    </style:style>
    <style:style style:name="Tabella2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F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G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B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C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F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G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Century Gothic" fo:font-size="13pt" fo:font-weight="bold" officeooo:paragraph-rsid="001038fd" style:font-size-asian="13pt" style:font-weight-asian="bold" style:font-name-complex="Century Gothic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entury Gothic" fo:font-size="13pt" officeooo:paragraph-rsid="001038fd" style:font-size-asian="13pt" style:font-name-complex="Century Gothic" style:font-size-complex="13pt"/>
    </style:style>
    <style:style style:name="P3" style:family="paragraph" style:parent-style-name="Standard">
      <style:text-properties officeooo:paragraph-rsid="001038fd"/>
    </style:style>
    <style:style style:name="P4" style:family="paragraph" style:parent-style-name="Standard">
      <style:paragraph-properties fo:text-align="center" style:justify-single-word="false"/>
      <style:text-properties officeooo:paragraph-rsid="002b7721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MT" fo:font-size="7pt" officeooo:paragraph-rsid="00120912" style:font-size-asian="7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Heading_20_1">
      <style:paragraph-properties fo:margin-left="0.889cm" fo:margin-right="1.055cm" fo:line-height="100%" fo:text-indent="0cm" style:auto-text-indent="false"/>
      <style:text-properties style:font-name="Arial1" fo:font-size="10pt" officeooo:paragraph-rsid="001ccf5c" style:font-size-asian="10pt" style:font-size-complex="10pt"/>
    </style:style>
    <style:style style:name="P8" style:family="paragraph" style:parent-style-name="Standard">
      <style:paragraph-properties fo:margin-top="0.019cm" fo:margin-bottom="0cm" loext:contextual-spacing="false" fo:line-height="100%"/>
      <style:text-properties style:font-name="Arial1" fo:font-size="10pt" fo:font-weight="bold" officeooo:paragraph-rsid="001ccf5c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officeooo:paragraph-rsid="001ccf5c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210755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fo:font-weight="bold" officeooo:paragraph-rsid="002b7721" style:font-size-asian="9pt" style:font-weight-asian="bold" style:font-size-complex="9pt"/>
    </style:style>
    <style:style style:name="P12" style:family="paragraph" style:parent-style-name="Standard">
      <style:paragraph-properties fo:margin-left="0cm" fo:margin-right="0.164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officeooo:paragraph-rsid="001ccf5c" style:font-size-asian="10pt" style:font-size-complex="10pt"/>
    </style:style>
    <style:style style:name="P13" style:family="paragraph" style:parent-style-name="Text_20_body">
      <style:paragraph-properties fo:margin-left="0cm" fo:margin-right="0.164cm" fo:margin-top="0.002cm" fo:margin-bottom="0cm" loext:contextual-spacing="false" fo:line-height="100%" fo:text-align="center" style:justify-single-word="false" fo:text-indent="0cm" style:auto-text-indent="false"/>
      <style:text-properties style:font-name="Arial1" fo:font-size="10pt" officeooo:paragraph-rsid="001ccf5c" style:font-size-asian="10pt" style:font-size-complex="10pt"/>
    </style:style>
    <style:style style:name="P14" style:family="paragraph" style:parent-style-name="Text_20_body">
      <style:paragraph-properties fo:margin-left="0cm" fo:margin-right="0.358cm" fo:margin-top="0.005cm" fo:margin-bottom="0cm" loext:contextual-spacing="false" fo:text-align="end" style:justify-single-word="false" fo:text-indent="0cm" style:auto-text-indent="false"/>
      <style:text-properties style:font-name="Arial1" fo:font-size="10pt" officeooo:paragraph-rsid="001ccf5c" style:font-size-asian="10pt" style:font-size-complex="10pt"/>
    </style:style>
    <style:style style:name="P15" style:family="paragraph" style:parent-style-name="Text_20_body">
      <style:paragraph-properties fo:margin-left="0cm" fo:margin-right="0.358cm" fo:margin-top="0.005cm" fo:margin-bottom="0cm" loext:contextual-spacing="false" fo:text-align="end" style:justify-single-word="false" fo:text-indent="0cm" style:auto-text-indent="false"/>
      <style:text-properties fo:font-size="9pt" officeooo:paragraph-rsid="002b7721" style:font-size-asian="9pt" style:font-size-complex="9pt"/>
    </style:style>
    <style:style style:name="P16" style:family="paragraph" style:parent-style-name="Heading_20_1">
      <style:paragraph-properties fo:margin-left="0cm" fo:margin-right="0.229cm" fo:margin-top="0.044cm" fo:margin-bottom="0cm" loext:contextual-spacing="false" fo:text-indent="0cm" style:auto-text-indent="false"/>
      <style:text-properties style:font-name="Arial1" fo:font-size="8pt" officeooo:paragraph-rsid="001ccf5c" style:font-size-asian="8pt" style:font-size-complex="8pt"/>
    </style:style>
    <style:style style:name="P17" style:family="paragraph" style:parent-style-name="Heading_20_1">
      <style:paragraph-properties fo:margin-left="0cm" fo:margin-right="0.229cm" fo:margin-top="0.044cm" fo:margin-bottom="0cm" loext:contextual-spacing="false" fo:text-indent="0cm" style:auto-text-indent="false"/>
      <style:text-properties fo:color="#000000" style:font-name="Arial" fo:font-size="9pt" officeooo:paragraph-rsid="001ccf5c" style:font-size-asian="9pt" style:font-name-complex="Arial2" style:font-size-complex="9pt"/>
    </style:style>
    <style:style style:name="P18" style:family="paragraph" style:parent-style-name="Heading_20_1">
      <style:paragraph-properties fo:margin-left="0cm" fo:margin-right="0.229cm" fo:margin-top="0.044cm" fo:margin-bottom="0cm" loext:contextual-spacing="false" fo:text-indent="0cm" style:auto-text-indent="false" fo:break-before="page"/>
      <style:text-properties fo:color="#000000" style:font-name="Arial" fo:font-size="9pt" officeooo:paragraph-rsid="001ccf5c" style:font-size-asian="9pt" style:font-name-complex="Arial2" style:font-size-complex="9pt"/>
    </style:style>
    <style:style style:name="P19" style:family="paragraph" style:parent-style-name="Heading_20_1">
      <style:paragraph-properties fo:margin-left="0.106cm" fo:margin-right="0.085cm" fo:margin-top="0.081cm" fo:margin-bottom="0cm" loext:contextual-spacing="false" fo:text-align="center" style:justify-single-word="false" fo:text-indent="0cm" style:auto-text-indent="false"/>
      <style:text-properties style:font-name="Arial1" fo:font-size="10pt" officeooo:paragraph-rsid="001ccf5c" style:font-size-asian="10pt" style:font-size-complex="10pt"/>
    </style:style>
    <style:style style:name="P20" style:family="paragraph" style:parent-style-name="List_20_Paragraph">
      <style:paragraph-properties fo:margin-left="0.951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51cm"/>
          <style:tab-stop style:position="0.953cm"/>
        </style:tab-stops>
      </style:paragraph-properties>
      <style:text-properties style:font-name="Arial1" fo:font-size="10pt" officeooo:paragraph-rsid="001ccf5c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Arial1" fo:font-size="10pt" officeooo:paragraph-rsid="00268522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Arial1" fo:font-size="10pt" officeooo:paragraph-rsid="001ccf5c" style:font-size-asian="10pt" style:font-size-complex="10pt"/>
    </style:style>
    <style:style style:name="P23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font-weight="bold" officeooo:rsid="00241d90" officeooo:paragraph-rsid="00241d90" style:font-size-asian="9pt" style:font-weight-asian="bold" style:font-size-complex="9pt"/>
    </style:style>
    <style:style style:name="P24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font-weight="bold" officeooo:rsid="00241d90" officeooo:paragraph-rsid="00268522" style:font-size-asian="9pt" style:font-weight-asian="bold" style:font-size-complex="9pt"/>
    </style:style>
    <style:style style:name="P25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font-weight="bold" officeooo:paragraph-rsid="001ccf5c" style:font-size-asian="9pt" style:font-weight-asian="bold" style:font-size-complex="9pt"/>
    </style:style>
    <style:style style:name="P26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font-weight="bold" officeooo:paragraph-rsid="00241d90" style:font-size-asian="9pt" style:font-weight-asian="bold" style:font-size-complex="9pt"/>
    </style:style>
    <style:style style:name="P27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font-weight="bold" officeooo:paragraph-rsid="00268522" style:font-size-asian="9pt" style:font-weight-asian="bold" style:font-size-complex="9pt"/>
    </style:style>
    <style:style style:name="P28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language="it" fo:country="IT" fo:font-weight="bold" officeooo:rsid="00241d90" officeooo:paragraph-rsid="00241d90" style:font-name-asian="Arial2" style:font-size-asian="9pt" style:language-asian="en" style:country-asian="US" style:font-weight-asian="bold" style:font-name-complex="Arial2" style:font-size-complex="9pt" style:language-complex="ar" style:country-complex="SA"/>
    </style:style>
    <style:style style:name="P29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language="it" fo:country="IT" fo:font-weight="bold" officeooo:rsid="00241d90" officeooo:paragraph-rsid="00268522" style:font-name-asian="Arial2" style:font-size-asian="9pt" style:language-asian="en" style:country-asian="US" style:font-weight-asian="bold" style:font-name-complex="Arial2" style:font-size-complex="9pt" style:language-complex="ar" style:country-complex="SA"/>
    </style:style>
    <style:style style:name="P30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officeooo:paragraph-rsid="00241d90" style:font-size-asian="9pt" style:font-size-complex="9pt"/>
    </style:style>
    <style:style style:name="P31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officeooo:paragraph-rsid="00268522" style:font-size-asian="9pt" style:font-size-complex="9pt"/>
    </style:style>
    <style:style style:name="P32" style:family="paragraph" style:parent-style-name="Text_20_body">
      <style:paragraph-properties fo:margin-top="0.016cm" fo:margin-bottom="0cm" loext:contextual-spacing="false"/>
      <style:text-properties style:font-name="Arial1" fo:font-size="10pt" officeooo:paragraph-rsid="001ccf5c" style:font-size-asian="10pt" style:font-size-complex="10pt"/>
    </style:style>
    <style:style style:name="P33" style:family="paragraph" style:parent-style-name="Text_20_body">
      <style:paragraph-properties fo:margin-top="0.016cm" fo:margin-bottom="0cm" loext:contextual-spacing="false"/>
      <style:text-properties style:font-name="Arial1" fo:font-size="8pt" officeooo:paragraph-rsid="001ccf5c" style:font-size-asian="8pt" style:font-size-complex="8pt"/>
    </style:style>
    <style:style style:name="P34" style:family="paragraph" style:parent-style-name="Table_20_Paragraph">
      <loext:graphic-properties draw:fill="none"/>
      <style:paragraph-properties fo:margin-left="0cm" fo:margin-right="0.101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language="it" fo:country="IT" fo:font-weight="bold" officeooo:rsid="00241d90" officeooo:paragraph-rsid="00241d90" style:font-name-asian="Arial2" style:font-size-asian="9pt" style:language-asian="en" style:country-asian="US" style:font-weight-asian="bold" style:font-name-complex="Arial2" style:font-size-complex="9pt" style:language-complex="ar" style:country-complex="SA"/>
    </style:style>
    <style:style style:name="P35" style:family="paragraph" style:parent-style-name="Table_20_Paragraph">
      <loext:graphic-properties draw:fill="none"/>
      <style:paragraph-properties fo:margin-left="0cm" fo:margin-right="0.101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language="it" fo:country="IT" fo:font-weight="bold" officeooo:rsid="00241d90" officeooo:paragraph-rsid="00268522" style:font-name-asian="Arial2" style:font-size-asian="9pt" style:language-asian="en" style:country-asian="US" style:font-weight-asian="bold" style:font-name-complex="Arial2" style:font-size-complex="9pt" style:language-complex="ar" style:country-complex="SA"/>
    </style:style>
    <style:style style:name="P36" style:family="paragraph" style:parent-style-name="Table_20_Paragraph">
      <style:paragraph-properties fo:line-height="100%"/>
      <style:text-properties style:font-name="Arial1" fo:font-size="9pt" officeooo:paragraph-rsid="001ccf5c" style:font-size-asian="9pt" style:font-size-complex="9pt"/>
    </style:style>
    <style:style style:name="P37" style:family="paragraph" style:parent-style-name="Table_20_Paragraph">
      <style:paragraph-properties fo:line-height="100%"/>
      <style:text-properties style:font-name="Arial1" fo:font-size="9pt" officeooo:paragraph-rsid="00268522" style:font-size-asian="9pt" style:font-size-complex="9pt"/>
    </style:style>
    <style:style style:name="P38" style:family="paragraph" style:parent-style-name="Text_20_body">
      <style:paragraph-properties fo:margin-top="0.005cm" fo:margin-bottom="0cm" loext:contextual-spacing="false" fo:line-height="100%"/>
      <style:text-properties style:font-name="Arial1" fo:font-size="10pt" style:font-size-asian="10pt" style:font-size-complex="10pt"/>
    </style:style>
    <style:style style:name="P39" style:family="paragraph" style:parent-style-name="Text_20_body">
      <style:paragraph-properties fo:margin-top="0.005cm" fo:margin-bottom="0cm" loext:contextual-spacing="false" fo:line-height="100%"/>
      <style:text-properties style:font-name="Arial1" fo:font-size="10pt" officeooo:paragraph-rsid="0024552d" style:font-size-asian="10pt" style:font-size-complex="10pt"/>
    </style:style>
    <style:style style:name="P40" style:family="paragraph" style:parent-style-name="Text_20_body">
      <style:paragraph-properties fo:margin-top="0.005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top="0.005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top="0.005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size-complex="10pt"/>
    </style:style>
    <style:style style:name="P43" style:family="paragraph" style:parent-style-name="Text_20_body">
      <style:paragraph-properties fo:margin-top="0.005cm" fo:margin-bottom="0cm" loext:contextual-spacing="false" fo:line-height="100%"/>
      <style:text-properties style:font-name="Arial1" fo:font-size="9pt" officeooo:paragraph-rsid="00241d90" style:font-size-asian="9pt" style:font-size-complex="9pt"/>
    </style:style>
    <style:style style:name="P44" style:family="paragraph" style:parent-style-name="Text_20_body">
      <style:paragraph-properties fo:margin-top="0.005cm" fo:margin-bottom="0cm" loext:contextual-spacing="false" fo:line-height="100%" fo:text-align="justify" style:justify-single-word="false"/>
    </style:style>
    <style:style style:name="P45" style:family="paragraph" style:parent-style-name="Text_20_body">
      <style:paragraph-properties fo:margin-top="0.011cm" fo:margin-bottom="0cm" loext:contextual-spacing="false" fo:line-height="100%"/>
      <style:text-properties style:font-name="Arial1" fo:font-size="9pt" officeooo:paragraph-rsid="001ccf5c" style:font-size-asian="9pt" style:font-size-complex="9pt"/>
    </style:style>
    <style:style style:name="P46" style:family="paragraph" style:parent-style-name="Table_20_Paragraph">
      <loext:graphic-properties draw:fill="none"/>
      <style:paragraph-properties fo:margin-left="0.101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language="it" fo:country="IT" fo:font-weight="bold" officeooo:rsid="00241d90" officeooo:paragraph-rsid="001ccf5c" style:font-name-asian="Arial2" style:font-size-asian="9pt" style:language-asian="en" style:country-asian="US" style:font-weight-asian="bold" style:font-name-complex="Arial2" style:font-size-complex="9pt" style:language-complex="ar" style:country-complex="SA"/>
    </style:style>
    <style:style style:name="P47" style:family="paragraph" style:parent-style-name="Table_20_Paragraph">
      <loext:graphic-properties draw:fill="none"/>
      <style:paragraph-properties fo:margin-left="0.101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language="it" fo:country="IT" fo:font-weight="bold" officeooo:rsid="00241d90" officeooo:paragraph-rsid="00268522" style:font-name-asian="Arial2" style:font-size-asian="9pt" style:language-asian="en" style:country-asian="US" style:font-weight-asian="bold" style:font-name-complex="Arial2" style:font-size-complex="9pt" style:language-complex="ar" style:country-complex="SA"/>
    </style:style>
    <style:style style:name="P48" style:family="paragraph" style:parent-style-name="List_20_Paragraph" style:list-style-name="WWNum2">
      <style:paragraph-properties fo:margin-left="0.951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51cm"/>
          <style:tab-stop style:position="0.953cm"/>
        </style:tab-stops>
      </style:paragraph-properties>
      <style:text-properties style:font-name="Arial1" fo:font-size="10pt" officeooo:paragraph-rsid="001ccf5c" style:font-size-asian="10pt" style:font-size-complex="10pt"/>
    </style:style>
    <style:style style:name="P49" style:family="paragraph" style:parent-style-name="List_20_Paragraph" style:list-style-name="WWNum2">
      <style:paragraph-properties fo:margin-left="0.951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51cm"/>
          <style:tab-stop style:position="0.953cm"/>
        </style:tab-stops>
      </style:paragraph-properties>
      <style:text-properties officeooo:paragraph-rsid="001ccf5c"/>
    </style:style>
    <style:style style:name="P50" style:family="paragraph" style:parent-style-name="Standard">
      <style:paragraph-properties fo:text-align="center" style:justify-single-word="false"/>
      <style:text-properties fo:color="#000000" style:font-name="ArialMT" fo:font-size="7pt" officeooo:paragraph-rsid="002b7721" style:font-size-asian="7pt"/>
    </style:style>
    <style:style style:name="P51" style:family="paragraph" style:parent-style-name="Standard">
      <style:paragraph-properties fo:text-align="center" style:justify-single-word="false"/>
      <style:text-properties fo:color="#000000" style:font-name="ArialMT" fo:font-size="7pt" officeooo:paragraph-rsid="00120912" style:font-size-asian="7pt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2" style:font-size-complex="9pt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name-complex="Arial2" style:font-size-complex="9pt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name-complex="Arial2" style:font-size-complex="9pt" style:font-weight-complex="normal"/>
    </style:style>
    <style:style style:name="P55" style:family="paragraph" style:parent-style-name="Standard" style:master-page-name="Standard">
      <style:paragraph-properties fo:margin-left="0.889cm" fo:margin-right="1.055cm" fo:margin-top="0.208cm" fo:margin-bottom="0cm" loext:contextual-spacing="false" fo:text-align="center" style:justify-single-word="false" fo:text-indent="0cm" style:auto-text-indent="false" style:page-number="auto"/>
      <style:text-properties officeooo:paragraph-rsid="001ccf5c"/>
    </style:style>
    <style:style style:name="P56" style:family="paragraph" style:parent-style-name="Standard">
      <style:paragraph-properties fo:margin-top="0.016cm" fo:margin-bottom="0cm" loext:contextual-spacing="false" fo:text-align="justify" style:justify-single-word="false"/>
      <style:text-properties fo:color="#000000" style:font-name="Arial1" fo:font-size="9pt" fo:font-weight="bold" officeooo:rsid="0026fb05" officeooo:paragraph-rsid="001ccf5c" style:font-size-asian="9pt" style:font-weight-asian="bold" style:font-name-complex="Arial2" style:font-size-complex="9pt"/>
    </style:style>
    <style:style style:name="P57" style:family="paragraph" style:parent-style-name="Text_20_body">
      <style:paragraph-properties fo:margin-top="0.005cm" fo:margin-bottom="0cm" loext:contextual-spacing="false" fo:line-height="100%"/>
      <style:text-properties style:font-name="Arial1" fo:font-size="10pt" style:text-underline-style="none" officeooo:rsid="0024552d" officeooo:paragraph-rsid="0024552d" style:font-size-asian="10pt" style:font-size-complex="10pt"/>
    </style:style>
    <style:style style:name="P58" style:family="paragraph" style:parent-style-name="Text_20_body">
      <style:paragraph-properties fo:margin-top="0.005cm" fo:margin-bottom="0cm" loext:contextual-spacing="false" fo:line-height="100%"/>
      <style:text-properties style:font-name="Arial1" fo:font-size="10pt" style:text-underline-style="solid" style:text-underline-width="auto" style:text-underline-color="font-color" style:font-size-asian="10pt" style:font-size-complex="10pt"/>
    </style:style>
    <style:style style:name="P59" style:family="paragraph" style:parent-style-name="Text_20_body" style:list-style-name="WWNum2">
      <style:paragraph-properties fo:margin-top="0.005cm" fo:margin-bottom="0cm" loext:contextual-spacing="false" fo:line-height="100%" fo:text-align="justify" style:justify-single-word="false"/>
      <style:text-properties officeooo:paragraph-rsid="002b7721"/>
    </style:style>
    <style:style style:name="P60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Arial1" fo:font-size="10pt" fo:font-weight="bold" officeooo:paragraph-rsid="001ccf5c" style:font-size-asian="10pt" style:font-weight-asian="bold" style:font-size-complex="10pt"/>
    </style:style>
    <style:style style:name="P61" style:family="paragraph" style:parent-style-name="Text_20_body">
      <style:paragraph-properties fo:margin-top="0.016cm" fo:margin-bottom="0cm" loext:contextual-spacing="false"/>
      <style:text-properties style:font-name="Arial1" fo:font-size="10pt" fo:font-weight="bold" officeooo:paragraph-rsid="001ccf5c" style:font-size-asian="10pt" style:font-weight-asian="bold" style:font-size-complex="10pt"/>
    </style:style>
    <style:style style:name="P62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Arial1" fo:font-size="9pt" officeooo:rsid="0026fb05" officeooo:paragraph-rsid="002b7721" style:font-size-asian="9pt" style:font-size-complex="9pt"/>
    </style:style>
    <style:style style:name="P63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MT" fo:font-size="7pt" style:font-size-asian="7pt"/>
    </style:style>
    <style:style style:name="T2" style:family="text">
      <style:text-properties fo:color="#000000" style:font-name="Arial" fo:font-size="9pt" style:font-size-asian="9pt" style:font-name-complex="Arial2" style:font-size-complex="9pt"/>
    </style:style>
    <style:style style:name="T3" style:family="text">
      <style:text-properties fo:color="#000000" style:font-name="Arial" fo:font-size="9pt" fo:font-style="italic" style:font-size-asian="9pt" style:font-style-asian="italic" style:font-name-complex="Arial2" style:font-size-complex="9pt" style:font-style-complex="italic"/>
    </style:style>
    <style:style style:name="T4" style:family="text">
      <style:text-properties fo:color="#0000ff" style:font-name="ArialMT" fo:font-size="7pt" style:font-size-asian="7pt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-0.074cm"/>
    </style:style>
    <style:style style:name="T7" style:family="text">
      <style:text-properties fo:letter-spacing="0.002cm"/>
    </style:style>
    <style:style style:name="T8" style:family="text">
      <style:text-properties fo:letter-spacing="-0.005cm"/>
    </style:style>
    <style:style style:name="T9" style:family="text">
      <style:text-properties fo:letter-spacing="-0.002cm"/>
    </style:style>
    <style:style style:name="T10" style:family="text">
      <style:text-properties fo:letter-spacing="-0.004cm"/>
    </style:style>
    <style:style style:name="T11" style:family="text">
      <style:text-properties fo:letter-spacing="-0.004cm" fo:language="it" fo:country="IT" officeooo:rsid="00210755" style:font-name-asian="Arial2" style:language-asian="en" style:country-asian="US" style:font-name-complex="Arial2" style:language-complex="ar" style:country-complex="SA"/>
    </style:style>
    <style:style style:name="T12" style:family="text">
      <style:text-properties fo:letter-spacing="-0.007cm"/>
    </style:style>
    <style:style style:name="T13" style:family="text">
      <style:text-properties fo:letter-spacing="-0.007cm" fo:font-weight="bold" style:font-weight-asian="bold"/>
    </style:style>
    <style:style style:name="T14" style:family="text">
      <style:text-properties fo:letter-spacing="-0.011cm"/>
    </style:style>
    <style:style style:name="T15" style:family="text">
      <style:text-properties fo:letter-spacing="-0.009cm"/>
    </style:style>
    <style:style style:name="T16" style:family="text">
      <style:text-properties fo:letter-spacing="-0.009cm" fo:font-weight="bold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text-scale="100%"/>
    </style:style>
    <style:style style:name="T19" style:family="text">
      <style:text-properties style:text-underline-style="solid" style:text-underline-width="auto" style:text-underline-color="font-color" officeooo:rsid="0024552d"/>
    </style:style>
    <style:style style:name="T20" style:family="text">
      <style:text-properties fo:letter-spacing="-0.012cm"/>
    </style:style>
    <style:style style:name="T21" style:family="text">
      <style:text-properties fo:letter-spacing="0.009cm"/>
    </style:style>
    <style:style style:name="T22" style:family="text">
      <style:text-properties fo:letter-spacing="0.011cm"/>
    </style:style>
    <style:style style:name="T23" style:family="text">
      <style:text-properties fo:letter-spacing="0.004cm"/>
    </style:style>
    <style:style style:name="T24" style:family="text">
      <style:text-properties fo:letter-spacing="0.007cm"/>
    </style:style>
    <style:style style:name="T25" style:family="text">
      <style:text-properties officeooo:rsid="001ccf5c"/>
    </style:style>
    <style:style style:name="T26" style:family="text">
      <style:text-properties style:font-name="Arial1"/>
    </style:style>
    <style:style style:name="T27" style:family="text">
      <style:text-properties style:font-name="Arial1" fo:font-size="10pt" style:font-size-asian="10pt" style:font-size-complex="10pt"/>
    </style:style>
    <style:style style:name="T28" style:family="text">
      <style:text-properties style:font-name="Arial1" fo:font-size="10pt" officeooo:rsid="001f15b9" style:font-size-asian="10pt" style:font-size-complex="10pt"/>
    </style:style>
    <style:style style:name="T29" style:family="text">
      <style:text-properties style:font-name="Arial1" fo:font-size="10pt" officeooo:rsid="00286293" style:font-size-asian="10pt" style:font-size-complex="10pt"/>
    </style:style>
    <style:style style:name="T30" style:family="text">
      <style:text-properties style:font-name="Arial1" fo:font-size="10pt" officeooo:rsid="002ed308" style:font-size-asian="10pt" style:font-size-complex="10pt"/>
    </style:style>
    <style:style style:name="T31" style:family="text">
      <style:text-properties style:font-name="Arial1" fo:font-size="10pt" fo:letter-spacing="0.016cm" style:font-size-asian="10pt" style:font-size-complex="10pt"/>
    </style:style>
    <style:style style:name="T32" style:family="text">
      <style:text-properties style:font-name="Arial1" fo:font-size="10pt" fo:letter-spacing="0.021cm" style:font-size-asian="10pt" style:font-size-complex="10pt"/>
    </style:style>
    <style:style style:name="T33" style:family="text">
      <style:text-properties style:font-name="Arial1" fo:font-size="10pt" fo:letter-spacing="0.018cm" style:font-size-asian="10pt" style:font-size-complex="10pt"/>
    </style:style>
    <style:style style:name="T34" style:family="text">
      <style:text-properties style:font-name="Arial1" fo:font-size="10pt" fo:letter-spacing="0.019cm" style:font-size-asian="10pt" style:font-size-complex="10pt"/>
    </style:style>
    <style:style style:name="T35" style:family="text">
      <style:text-properties style:font-name="Arial1" fo:font-size="10pt" style:text-underline-style="solid" style:text-underline-width="auto" style:text-underline-color="font-color" style:font-size-asian="10pt" style:font-size-complex="10pt"/>
    </style:style>
    <style:style style:name="T36" style:family="text">
      <style:text-properties style:font-name="Arial1" fo:font-size="10pt" fo:letter-spacing="0.023cm" style:font-size-asian="10pt" style:font-size-complex="10pt"/>
    </style:style>
    <style:style style:name="T37" style:family="text">
      <style:text-properties style:font-name="Arial1" fo:font-size="10pt" fo:letter-spacing="0.002cm" style:font-size-asian="10pt" style:font-size-complex="10pt"/>
    </style:style>
    <style:style style:name="T38" style:family="text">
      <style:text-properties style:font-name="Arial1" fo:font-size="10pt" fo:letter-spacing="0.002cm" style:text-underline-style="none" style:font-size-asian="10pt" style:font-size-complex="10pt"/>
    </style:style>
    <style:style style:name="T39" style:family="text">
      <style:text-properties style:font-name="Arial1" fo:font-size="10pt" fo:letter-spacing="0.03cm" style:font-size-asian="10pt" style:font-size-complex="10pt"/>
    </style:style>
    <style:style style:name="T40" style:family="text">
      <style:text-properties style:font-name="Arial1" fo:font-size="10pt" fo:letter-spacing="0.028cm" style:font-size-asian="10pt" style:font-size-complex="10pt"/>
    </style:style>
    <style:style style:name="T41" style:family="text">
      <style:text-properties style:font-name="Arial1" fo:font-size="10pt" fo:letter-spacing="0.035cm" style:font-size-asian="10pt" style:font-size-complex="10pt"/>
    </style:style>
    <style:style style:name="T42" style:family="text">
      <style:text-properties style:font-name="Arial1" fo:font-size="10pt" fo:letter-spacing="0.034cm" style:font-size-asian="10pt" style:font-size-complex="10pt"/>
    </style:style>
    <style:style style:name="T43" style:family="text">
      <style:text-properties style:font-name="Arial1" fo:font-size="10pt" fo:letter-spacing="0.032cm" style:font-size-asian="10pt" style:font-size-complex="10pt"/>
    </style:style>
    <style:style style:name="T44" style:family="text">
      <style:text-properties style:font-name="Arial1" fo:font-size="10pt" fo:letter-spacing="0.139cm" style:font-size-asian="10pt" style:font-size-complex="10pt"/>
    </style:style>
    <style:style style:name="T45" style:family="text">
      <style:text-properties style:font-name="Arial1" fo:font-size="10pt" fo:letter-spacing="0.026cm" style:font-size-asian="10pt" style:font-size-complex="10pt"/>
    </style:style>
    <style:style style:name="T46" style:family="text">
      <style:text-properties style:font-name="Arial1" fo:font-size="10pt" fo:letter-spacing="0.111cm" style:font-size-asian="10pt" style:font-size-complex="10pt"/>
    </style:style>
    <style:style style:name="T47" style:family="text">
      <style:text-properties style:font-name="Arial1" fo:font-size="10pt" fo:letter-spacing="-0.074cm" style:font-size-asian="10pt" style:font-size-complex="10pt"/>
    </style:style>
    <style:style style:name="T48" style:family="text">
      <style:text-properties style:font-name="Arial1" fo:font-size="10pt" fo:letter-spacing="0.005cm" style:font-size-asian="10pt" style:font-size-complex="10pt"/>
    </style:style>
    <style:style style:name="T49" style:family="text">
      <style:text-properties style:font-name="Arial1" fo:font-size="10pt" style:text-underline-style="none" style:font-size-asian="10pt" style:font-size-complex="10pt"/>
    </style:style>
    <style:style style:name="T50" style:family="text">
      <style:text-properties style:font-name="Arial1" fo:font-size="10pt" style:text-underline-style="none" officeooo:rsid="001f15b9" style:font-size-asian="10pt" style:font-size-complex="10pt"/>
    </style:style>
    <style:style style:name="T51" style:family="text">
      <style:text-properties style:font-name="Arial1" fo:font-size="10pt" fo:letter-spacing="-0.002cm" style:font-size-asian="10pt" style:font-size-complex="10pt"/>
    </style:style>
    <style:style style:name="T52" style:family="text">
      <style:text-properties style:font-name="Arial1" fo:font-size="10pt" fo:letter-spacing="-0.004cm" fo:font-weight="bold" style:font-size-asian="10pt" style:font-weight-asian="bold" style:font-size-complex="10pt"/>
    </style:style>
    <style:style style:name="T53" style:family="text">
      <style:text-properties style:font-name="Arial1" fo:font-size="10pt" fo:letter-spacing="-0.004cm" fo:font-weight="bold" officeooo:rsid="001e1cb5" style:font-size-asian="10pt" style:font-weight-asian="bold" style:font-size-complex="10pt"/>
    </style:style>
    <style:style style:name="T54" style:family="text">
      <style:text-properties style:font-name="Arial1" fo:font-size="10pt" fo:letter-spacing="-0.007cm" fo:font-weight="bold" style:font-size-asian="10pt" style:font-weight-asian="bold" style:font-size-complex="10pt"/>
    </style:style>
    <style:style style:name="T55" style:family="text">
      <style:text-properties style:font-name="Arial1" fo:font-size="10pt" fo:font-weight="bold" style:font-size-asian="10pt" style:font-weight-asian="bold" style:font-size-complex="10pt"/>
    </style:style>
    <style:style style:name="T56" style:family="text">
      <style:text-properties style:font-name="Arial1" fo:font-size="10pt" fo:language="it" fo:country="IT" officeooo:rsid="00286293" style:font-name-asian="Arial2" style:font-size-asian="10pt" style:language-asian="en" style:country-asian="US" style:font-name-complex="Arial2" style:font-size-complex="10pt" style:language-complex="ar" style:country-complex="SA"/>
    </style:style>
    <style:style style:name="T57" style:family="text">
      <style:text-properties style:font-name="Arial1" fo:font-size="10pt" fo:letter-spacing="-0.005cm" fo:font-weight="bold" style:font-size-asian="10pt" style:font-weight-asian="bold" style:font-size-complex="10pt"/>
    </style:style>
    <style:style style:name="T58" style:family="text">
      <style:text-properties style:font-name="Arial1" fo:font-size="10pt" fo:letter-spacing="0.083cm" fo:font-weight="bold" style:font-size-asian="10pt" style:font-weight-asian="bold" style:font-size-complex="10pt"/>
    </style:style>
    <style:style style:name="T59" style:family="text">
      <style:text-properties style:font-name="Arial1" fo:letter-spacing="-0.005cm"/>
    </style:style>
    <style:style style:name="T60" style:family="text">
      <style:text-properties style:font-name="Arial1" fo:letter-spacing="-0.004cm"/>
    </style:style>
    <style:style style:name="T61" style:family="text">
      <style:text-properties style:font-name="Arial1" officeooo:rsid="002b7721"/>
    </style:style>
    <style:style style:name="T62" style:family="text">
      <style:text-properties fo:language="it" fo:country="IT" officeooo:rsid="001ccf5c" style:font-name-asian="Arial2" style:language-asian="en" style:country-asian="US" style:font-name-complex="Arial2" style:language-complex="ar" style:country-complex="SA"/>
    </style:style>
    <style:style style:name="T63" style:family="text">
      <style:text-properties fo:letter-spacing="-0.014cm"/>
    </style:style>
    <style:style style:name="T64" style:family="text">
      <style:text-properties fo:letter-spacing="-0.018cm"/>
    </style:style>
    <style:style style:name="T65" style:family="text">
      <style:text-properties fo:letter-spacing="-0.016cm"/>
    </style:style>
    <style:style style:name="T66" style:family="text">
      <style:text-properties fo:letter-spacing="0.053cm"/>
    </style:style>
    <style:style style:name="T67" style:family="text">
      <style:text-properties fo:letter-spacing="0.051cm"/>
    </style:style>
    <style:style style:name="T68" style:family="text">
      <style:text-properties fo:letter-spacing="0.055cm"/>
    </style:style>
    <style:style style:name="T69" style:family="text">
      <style:text-properties fo:letter-spacing="0.056cm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officeooo:rsid="0024552d"/>
    </style:style>
    <style:style style:name="T72" style:family="text">
      <style:text-properties style:text-underline-style="none" style:text-scale="100%"/>
    </style:style>
    <style:style style:name="T73" style:family="text">
      <style:text-properties officeooo:rsid="001f15b9"/>
    </style:style>
    <style:style style:name="T74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75" style:family="text">
      <style:text-properties officeooo:rsid="00241d90"/>
    </style:style>
    <style:style style:name="T76" style:family="text">
      <style:text-properties officeooo:rsid="0024552d"/>
    </style:style>
    <style:style style:name="T77" style:family="text">
      <style:text-properties fo:color="#000080" style:font-name="Arial" fo:font-size="9pt" style:font-size-asian="9pt" style:font-name-complex="Arial2" style:font-size-complex="9pt"/>
    </style:style>
    <style:style style:name="gr1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55">Modello</text:span><text:span text:style-name="T52"> </text:span><text:span text:style-name="T55">I.M.U.</text:span><text:span text:style-name="T52"> </text:span><text:span text:style-name="T55">–</text:span><text:span text:style-name="T52"> </text:span><text:span text:style-name="T55">Residenti</text:span><text:span text:style-name="T52"> </text:span><text:span text:style-name="T55">in</text:span><text:span text:style-name="T57"> </text:span><text:span text:style-name="T55">istituto</text:span><text:span text:style-name="T54"> </text:span><text:span text:style-name="T55">di</text:span><text:span text:style-name="T52"> </text:span><text:span text:style-name="T55">ricovero</text:span><text:span text:style-name="T52"> </text:span><text:span text:style-name="T55">o</text:span><text:span text:style-name="T54"> </text:span><text:span text:style-name="T55">sanitario</text:span><text:span text:style-name="T58"> </text:span><text:span text:style-name="T55">per</text:span><text:span text:style-name="T52"> </text:span><text:span text:style-name="T53">a</text:span><text:span text:style-name="T55">nziani</text:span><text:span text:style-name="T54"> </text:span><text:span text:style-name="T55">e/o</text:span><text:span text:style-name="T52"> </text:span><text:span text:style-name="T53">d</text:span><text:span text:style-name="T55">isabili</text:span></text:p>
      <text:p text:style-name="P8"><draw:line text:anchor-type="char" draw:z-index="0" draw:style-name="gr1" draw:text-style-name="P63" svg:x1="2.464cm" svg:y1="0.405cm" svg:x2="18.538cm" svg:y2="0.405cm"><text:p/></draw:line></text:p>
      <text:p text:style-name="P40">Al <text:span text:style-name="T62">Settore</text:span> Tributi del</text:p>
      <text:p text:style-name="P40"><text:span text:style-name="T6"><text:s/></text:span>Comune di <text:span text:style-name="T25">Budrio</text:span></text:p>
      <text:p text:style-name="P42"/>
      <text:p text:style-name="P42"/>
      <text:p text:style-name="P12"><text:span text:style-name="T5">DICHIARAZIONE</text:span><text:span text:style-name="T13"> </text:span><text:span text:style-name="T5">SOSTITUTIVA</text:span></text:p>
      <text:p text:style-name="P13">(resa<text:span text:style-name="T8"> </text:span>ai<text:span text:style-name="T10"> </text:span>sensi<text:span text:style-name="T10"> </text:span>degli<text:span text:style-name="T10"> </text:span>articoli<text:span text:style-name="T10"> </text:span>46<text:span text:style-name="T8"> </text:span>e<text:span text:style-name="T10"> </text:span>47<text:span text:style-name="T12"> </text:span>del<text:span text:style-name="T9"> </text:span>D.P.R.<text:span text:style-name="T9"> </text:span>28/12/2000, N.445)</text:p>
      <text:h text:style-name="P7" text:outline-level="2">Per<text:span text:style-name="T9"> </text:span>richiesta<text:span text:style-name="T10"> </text:span>agevolazione<text:span text:style-name="T10"> </text:span>per<text:span text:style-name="T12"> </text:span>abitazione<text:span text:style-name="T12"> </text:span>posseduta<text:span text:style-name="T12"> </text:span>da<text:span text:style-name="T10"> </text:span>anziano<text:span text:style-name="T14"> </text:span>o<text:span text:style-name="T9"> </text:span>disabile<text:span text:style-name="T10"> </text:span>residente<text:span text:style-name="T10"> </text:span>in<text:span text:style-name="T8"> </text:span>istituto<text:span text:style-name="T12"> </text:span>di<text:span text:style-name="T8"> </text:span>ricovero<text:span text:style-name="T12"> </text:span>o<text:span text:style-name="T12"> </text:span>sanitario</text:h>
      <text:p text:style-name="P9"/>
      <text:p text:style-name="P8"/>
      <text:p text:style-name="P38"><text:span text:style-name="T5">CONTRIBUENTE</text:span><text:span text:style-name="T16"> </text:span><text:span text:style-name="T5">/ DICHIARANTE</text:span><text:span text:style-name="T13"> </text:span></text:p>
      <text:p text:style-name="P38"/>
      <text:p text:style-name="P38">Il/la<text:span text:style-name="T15"> </text:span>sottoscritt_<text:span text:style-name="T10"> </text:span><text:span text:style-name="T18"><text:s/></text:span><text:span text:style-name="T17"><text:tab/><text:tab/><text:tab/><text:tab/><text:tab/><text:tab/><text:tab/><text:tab/><text:tab/><text:tab/><text:tab/></text:span></text:p>
      <text:p text:style-name="P38"/>
      <text:p text:style-name="P38">nat_<text:span text:style-name="T9"> </text:span>il <text:span text:style-name="T17"><text:s text:c="5"/>/ <text:s text:c="4"/>/ <text:s text:c="6"/></text:span><text:span text:style-name="T70"><text:s/></text:span>nel<text:span text:style-name="T9"> </text:span>Comune<text:span text:style-name="T9"> </text:span>di<text:span text:style-name="T70"> </text:span><text:span text:style-name="T17"><text:s text:c="78"/></text:span><text:span text:style-name="T70"><text:s/></text:span>( <text:span text:style-name="T17"><text:s text:c="5"/></text:span>) <text:s text:c="4"/>Sesso <text:span text:style-name="T17"><text:s text:c="5"/></text:span></text:p>
      <text:p text:style-name="P38"/>
      <text:p text:style-name="P39">Codice<text:span text:style-name="T9"> </text:span>Fiscale <text:span text:style-name="T17"><text:s text:c="42"/></text:span><text:span text:style-name="T70"><text:s text:c="2"/>telefono </text:span><text:span text:style-name="T17"><text:tab/><text:tab/><text:tab/></text:span><text:span text:style-name="T70"> mail </text:span><text:span text:style-name="T17"><text:tab/><text:tab/><text:tab/><text:tab/></text:span></text:p>
      <text:p text:style-name="P57"/>
      <text:p text:style-name="P39"><text:span text:style-name="T71">e residente/domiciliato in v</text:span>ia/<text:span text:style-name="T76">p</text:span>iazza <text:span text:style-name="T17"><text:tab/><text:tab/><text:tab/> <text:s text:c="5"/><text:tab/><text:tab/><text:tab/><text:tab/><text:tab/></text:span><text:span text:style-name="T70"> </text:span><text:span text:style-name="T71">n.</text:span><text:span text:style-name="T19"> </text:span><text:span text:style-name="T17"><text:s text:c="5"/></text:span></text:p>
      <text:p text:style-name="P38"/>
      <text:p text:style-name="P38">C.A.P.<text:span text:style-name="T9"> </text:span><text:span text:style-name="T18"><text:s text:c="10"/></text:span><text:span text:style-name="T72"><text:s/></text:span><text:span text:style-name="T70">Comune </text:span><text:span text:style-name="T17"><text:s text:c="108"/></text:span><text:span text:style-name="T70"><text:s/>(</text:span><text:span text:style-name="T17"> <text:s text:c="5"/></text:span><text:span text:style-name="T70">)</text:span></text:p>
      <text:p text:style-name="P58"/>
      <text:p text:style-name="P38">proprietario<text:span text:style-name="T8"> </text:span>/ titolare<text:span text:style-name="T8"> </text:span>del<text:span text:style-name="T12"> </text:span>diritto<text:span text:style-name="T10"> </text:span>di<text:span text:style-name="T12"> </text:span>usufrutto<text:span text:style-name="T12"> </text:span>/<text:span text:style-name="T9"> </text:span>uso<text:span text:style-name="T15"> </text:span>/<text:span text:style-name="T9"> </text:span>abitazione, dell’unità<text:span text:style-name="T15"> </text:span>immobiliare <text:span text:style-name="T73">così distinta al catasto:</text:span></text:p>
      <text:p text:style-name="P43"/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Foglio</text:p>
          </table:table-cell>
          <table:table-cell table:style-name="Tabella1.A1" office:value-type="string">
            <text:p text:style-name="P34">Part.</text:p>
          </table:table-cell>
          <table:table-cell table:style-name="Tabella1.A1" office:value-type="string">
            <text:p text:style-name="P46">Sub</text:p>
          </table:table-cell>
          <table:table-cell table:style-name="Tabella1.A1" office:value-type="string">
            <text:p text:style-name="P26">Cat.</text:p>
          </table:table-cell>
          <table:table-cell table:style-name="Tabella1.A1" office:value-type="string">
            <text:p text:style-name="P28">Rendita catastale</text:p>
          </table:table-cell>
          <table:table-cell table:style-name="Tabella1.A1" office:value-type="string">
            <text:p text:style-name="P25">% <text:span text:style-name="T75">Possesso</text:span></text:p>
          </table:table-cell>
          <table:table-cell table:style-name="Tabella1.A1" office:value-type="string">
            <text:p text:style-name="P30"><text:span text:style-name="T5">Indirizzo</text:span><text:span text:style-name="T13"> </text:span></text:p>
            <text:p text:style-name="P30"><text:span text:style-name="T5">(via/piazza</text:span><text:span text:style-name="T16"> </text:span><text:span text:style-name="T5">n. civico)</text:span></text:p>
          </table:table-cell>
        </table:table-row>
        <table:table-row table:style-name="Tabella1.2">
          <table:table-cell table:style-name="Tabella1.A2" office:value-type="string">
            <text:p text:style-name="P36"/>
          </table:table-cell>
          <table:table-cell table:style-name="Tabella1.B2" office:value-type="string">
            <text:p text:style-name="P36"/>
          </table:table-cell>
          <table:table-cell table:style-name="Tabella1.C2" office:value-type="string">
            <text:p text:style-name="P36"/>
          </table:table-cell>
          <table:table-cell table:style-name="Tabella1.D2" office:value-type="string">
            <text:p text:style-name="P36"/>
          </table:table-cell>
          <table:table-cell table:style-name="Tabella1.E2" office:value-type="string">
            <text:p text:style-name="P36"/>
          </table:table-cell>
          <table:table-cell table:style-name="Tabella1.F2" office:value-type="string">
            <text:p text:style-name="P36"/>
          </table:table-cell>
          <table:table-cell table:style-name="Tabella1.G2" office:value-type="string">
            <text:p text:style-name="P36"/>
          </table:table-cell>
        </table:table-row>
      </table:table>
      <text:p text:style-name="P45"/>
      <text:p text:style-name="P22">e<text:span text:style-name="T8"> </text:span>delle<text:span text:style-name="T10"> </text:span>relative<text:span text:style-name="T10"> </text:span>pertinenze<text:span text:style-name="T12"> </text:span>così<text:span text:style-name="T12"> </text:span>distinte<text:span text:style-name="T10"> </text:span>in<text:span text:style-name="T12"> </text:span>catasto:</text:p>
      <text:p text:style-name="P22"/>
      <table:table table:name="Tabella2" table:style-name="Tabella2">
        <table:table-column table:style-name="Tabella2.A" table:number-columns-repeated="4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4">Foglio</text:p>
          </table:table-cell>
          <table:table-cell table:style-name="Tabella2.A1" office:value-type="string">
            <text:p text:style-name="P35">Part.</text:p>
          </table:table-cell>
          <table:table-cell table:style-name="Tabella2.A1" office:value-type="string">
            <text:p text:style-name="P47">Sub</text:p>
          </table:table-cell>
          <table:table-cell table:style-name="Tabella2.A1" office:value-type="string">
            <text:p text:style-name="P27">Cat.</text:p>
          </table:table-cell>
          <table:table-cell table:style-name="Tabella2.A1" office:value-type="string">
            <text:p text:style-name="P29">Rendita catastale</text:p>
          </table:table-cell>
          <table:table-cell table:style-name="Tabella2.A1" office:value-type="string">
            <text:p text:style-name="P27">% <text:span text:style-name="T75">Possesso</text:span></text:p>
          </table:table-cell>
          <table:table-cell table:style-name="Tabella2.A1" office:value-type="string">
            <text:p text:style-name="P31"><text:span text:style-name="T5">Indirizzo</text:span><text:span text:style-name="T13"> </text:span></text:p>
            <text:p text:style-name="P31"><text:span text:style-name="T5">(via/piazza</text:span><text:span text:style-name="T16"> </text:span><text:span text:style-name="T5">n. civico)</text:span></text:p>
          </table:table-cell>
        </table:table-row>
        <table:table-row table:style-name="Tabella2.2">
          <table:table-cell table:style-name="Tabella2.A2" office:value-type="string">
            <text:p text:style-name="P37"/>
          </table:table-cell>
          <table:table-cell table:style-name="Tabella2.B2" office:value-type="string">
            <text:p text:style-name="P37"/>
          </table:table-cell>
          <table:table-cell table:style-name="Tabella2.C2" office:value-type="string">
            <text:p text:style-name="P37"/>
          </table:table-cell>
          <table:table-cell table:style-name="Tabella2.D2" office:value-type="string">
            <text:p text:style-name="P37"/>
          </table:table-cell>
          <table:table-cell table:style-name="Tabella2.E2" office:value-type="string">
            <text:p text:style-name="P37"/>
          </table:table-cell>
          <table:table-cell table:style-name="Tabella2.F2" office:value-type="string">
            <text:p text:style-name="P37"/>
          </table:table-cell>
          <table:table-cell table:style-name="Tabella2.G2" office:value-type="string">
            <text:p text:style-name="P37"/>
          </table:table-cell>
        </table:table-row>
        <table:table-row table:style-name="Tabella2.2">
          <table:table-cell table:style-name="Tabella2.A3" office:value-type="string">
            <text:p text:style-name="P37"/>
          </table:table-cell>
          <table:table-cell table:style-name="Tabella2.B3" office:value-type="string">
            <text:p text:style-name="P37"/>
          </table:table-cell>
          <table:table-cell table:style-name="Tabella2.C3" office:value-type="string">
            <text:p text:style-name="P37"/>
          </table:table-cell>
          <table:table-cell table:style-name="Tabella2.D3" office:value-type="string">
            <text:p text:style-name="P37"/>
          </table:table-cell>
          <table:table-cell table:style-name="Tabella2.E3" office:value-type="string">
            <text:p text:style-name="P37"/>
          </table:table-cell>
          <table:table-cell table:style-name="Tabella2.F3" office:value-type="string">
            <text:p text:style-name="P37"/>
          </table:table-cell>
          <table:table-cell table:style-name="Tabella2.G3" office:value-type="string">
            <text:p text:style-name="P37"/>
          </table:table-cell>
        </table:table-row>
        <table:table-row table:style-name="Tabella2.2">
          <table:table-cell table:style-name="Tabella2.A4" office:value-type="string">
            <text:p text:style-name="P37"/>
          </table:table-cell>
          <table:table-cell table:style-name="Tabella2.B4" office:value-type="string">
            <text:p text:style-name="P37"/>
          </table:table-cell>
          <table:table-cell table:style-name="Tabella2.C4" office:value-type="string">
            <text:p text:style-name="P37"/>
          </table:table-cell>
          <table:table-cell table:style-name="Tabella2.D4" office:value-type="string">
            <text:p text:style-name="P37"/>
          </table:table-cell>
          <table:table-cell table:style-name="Tabella2.E4" office:value-type="string">
            <text:p text:style-name="P37"/>
          </table:table-cell>
          <table:table-cell table:style-name="Tabella2.F4" office:value-type="string">
            <text:p text:style-name="P37"/>
          </table:table-cell>
          <table:table-cell table:style-name="Tabella2.G4" office:value-type="string">
            <text:p text:style-name="P37"/>
          </table:table-cell>
        </table:table-row>
      </table:table>
      <text:p text:style-name="P21"/>
      <text:p text:style-name="P44"><text:span text:style-name="T27">Al</text:span><text:span text:style-name="T37"> </text:span><text:span text:style-name="T27">fine</text:span><text:span text:style-name="T37"> </text:span><text:span text:style-name="T27">di</text:span><text:span text:style-name="T37"> </text:span><text:span text:style-name="T27">beneficiare</text:span><text:span text:style-name="T37"> </text:span><text:span text:style-name="T27">sulle</text:span><text:span text:style-name="T37"> </text:span><text:span text:style-name="T27">predette</text:span><text:span text:style-name="T37"> </text:span><text:span text:style-name="T27">percentuali</text:span><text:span text:style-name="T37"> </text:span><text:span text:style-name="T27">di</text:span><text:span text:style-name="T37"> </text:span><text:span text:style-name="T27">possesso</text:span><text:span text:style-name="T37"> </text:span><text:span text:style-name="T27">della</text:span><text:span text:style-name="T37"> </text:span><text:span text:style-name="T27">agevolazione</text:span><text:span text:style-name="T37"> </text:span><text:span text:style-name="T27">prev</text:span><text:span text:style-name="T49">ista</text:span><text:span text:style-name="T38"> </text:span><text:span text:style-name="T49">dall’art. </text:span><text:span text:style-name="T50">3</text:span><text:span text:style-name="T38"> </text:span><text:span text:style-name="T27">del</text:span><text:span text:style-name="T37"> </text:span><text:span text:style-name="T27">Regolamento </text:span><text:span text:style-name="T28">per l’applicazione dell’Imposta Municipale Propria (IMU)</text:span><text:span text:style-name="T37"> </text:span><text:span text:style-name="T27">a favore di anziani o disabili che acquisiscono la residenza in istituti di ricovero o sanitari a</text:span><text:span text:style-name="T37"> </text:span><text:span text:style-name="T27">seguito</text:span><text:span text:style-name="T51"> </text:span><text:span text:style-name="T27">di</text:span><text:span text:style-name="T37"> </text:span><text:span text:style-name="T27">ricovero permanente,</text:span></text:p>
      <text:p text:style-name="P38"/>
      <text:p text:style-name="P41">DICHIARA</text:p>
      <text:p text:style-name="P38"/>
      <text:list xml:id="list4056953063" text:style-name="WWNum2">
        <text:list-item>
          <text:p text:style-name="P59"><text:span text:style-name="T27">Che</text:span><text:span text:style-name="T31"> </text:span><text:span text:style-name="T27">l’immobile</text:span><text:span text:style-name="T32"> </text:span><text:span text:style-name="T27">di</text:span><text:span text:style-name="T33"> </text:span><text:span text:style-name="T27">cui</text:span><text:span text:style-name="T34"> </text:span><text:span text:style-name="T27">sopra</text:span><text:span text:style-name="T31"> </text:span><text:span text:style-name="T27">è</text:span><text:span text:style-name="T31"> </text:span><text:span text:style-name="T27">stata</text:span><text:span text:style-name="T31"> </text:span><text:span text:style-name="T27">la</text:span><text:span text:style-name="T31"> </text:span><text:span text:style-name="T27">mia</text:span><text:span text:style-name="T33"> </text:span><text:span text:style-name="T27">abitazione</text:span><text:span text:style-name="T31"> </text:span><text:span text:style-name="T27">principale</text:span><text:span text:style-name="T31"> </text:span><text:span text:style-name="T27">fino</text:span><text:span text:style-name="T32"> </text:span><text:span text:style-name="T27">al</text:span><text:span text:style-name="T33"> </text:span><text:span text:style-name="T27">giorno</text:span><text:span text:style-name="T35"><text:tab/><text:tab/></text:span><text:span text:style-name="T27">,</text:span><text:span text:style-name="T36"> </text:span><text:span text:style-name="T27">data</text:span><text:span text:style-name="T31"> </text:span><text:span text:style-name="T27">di</text:span><text:span text:style-name="T32"> </text:span><text:span text:style-name="T27">ricovero</text:span><text:span text:style-name="T37"> </text:span><text:span text:style-name="T27">permanente</text:span><text:span text:style-name="T39"> </text:span><text:span text:style-name="T27">presso</text:span><text:span text:style-name="T40"> </text:span><text:span text:style-name="T27">l’Istituto/Casa</text:span><text:span text:style-name="T41"> </text:span><text:span text:style-name="T27">di</text:span><text:span text:style-name="T39"> </text:span><text:span text:style-name="T27">Riposo/Casa</text:span><text:span text:style-name="T42"> </text:span><text:span text:style-name="T27">di</text:span><text:span text:style-name="T39"> </text:span><text:span text:style-name="T27">Cura </text:span><text:span text:style-name="T35"><text:tab/><text:tab/><text:tab/></text:span><text:span text:style-name="T27">,</text:span><text:span text:style-name="T43"> </text:span><text:span text:style-name="T27">sito</text:span><text:span text:style-name="T44"> </text:span><text:span text:style-name="T27">nel</text:span><text:span text:style-name="T39"> </text:span><text:span text:style-name="T27">Comune</text:span><text:span text:style-name="T39"> </text:span><text:span text:style-name="T27">di</text:span><text:span text:style-name="T45"> </text:span><text:span text:style-name="T35"><text:tab/><text:tab/><text:tab/><text:tab/><text:tab/> <text:s text:c="3"/></text:span><text:span text:style-name="T49"><text:s/></text:span><text:span text:style-name="T27">(Prov……),</text:span><text:span text:style-name="T46"> </text:span><text:span text:style-name="T27">Via</text:span><text:span text:style-name="T35"><text:tab/> <text:s text:c="4"/><text:tab/><text:tab/> <text:s text:c="3"/></text:span><text:span text:style-name="T49"><text:s/></text:span><text:span text:style-name="T27">n.</text:span><text:span text:style-name="T49"> <text:s/></text:span><text:span text:style-name="T35"><text:s text:c="6"/></text:span></text:p>
          <text:p text:style-name="P59"><text:span text:style-name="T27">nella</text:span><text:span text:style-name="T41"> </text:span><text:span text:style-name="T27">quale</text:span><text:span text:style-name="T41"> </text:span><text:span text:style-name="T27">ho</text:span><text:span text:style-name="T41"> </text:span><text:span text:style-name="T27">trasferito</text:span><text:span text:style-name="T47"> </text:span><text:span text:style-name="T27">anche la mia</text:span><text:span text:style-name="T48"> </text:span><text:span text:style-name="T27">residenza anagrafica;</text:span></text:p>
        </text:list-item>
        <text:list-item>
          <text:p text:style-name="P48">Che<text:span text:style-name="T7"> </text:span>la<text:span text:style-name="T23"> </text:span>suddetta<text:span text:style-name="T21"> </text:span>abitazione<text:span text:style-name="T21"> </text:span>non<text:span text:style-name="T23"> </text:span>è<text:span text:style-name="T21"> </text:span>stata<text:span text:style-name="T23"> </text:span>ceduta<text:span text:style-name="T7"> </text:span>in<text:span text:style-name="T23"> </text:span>locazione<text:span text:style-name="T21"> </text:span>a<text:span text:style-name="T23"> </text:span>terzi;</text:p>
        </text:list-item>
        <text:list-item>
          <text:p text:style-name="P49"><text:span text:style-name="T30">L</text:span><text:span text:style-name="T27">a </text:span><text:span text:style-name="T56">presente</text:span><text:span text:style-name="T27"> agevolazione </text:span><text:span text:style-name="T56">non è</text:span><text:span text:style-name="T27"> </text:span><text:span text:style-name="T56">stata richiesta per altre</text:span><text:span text:style-name="T27"> unità immobiliar</text:span><text:span text:style-name="T29">i nel territorio nazionale;</text:span></text:p>
        </text:list-item>
      </text:list>
      <text:p text:style-name="P20"/>
      <text:h text:style-name="P19" text:outline-level="2"><text:span text:style-name="T8">DICHIARA,</text:span><text:span text:style-name="T20"> </text:span><text:span text:style-name="T8">inoltre:</text:span></text:h>
      <text:p text:style-name="P20"/>
      <text:list xml:id="list92704241290004" text:continue-list="list4056953063" text:style-name="WWNum2">
        <text:list-item text:start-value="1">
          <text:p text:style-name="P48"><text:soft-page-break/>di<text:span text:style-name="T8"> </text:span>essere<text:span text:style-name="T12"> </text:span>a<text:span text:style-name="T8"> </text:span>conoscenza<text:span text:style-name="T14"> </text:span>che<text:span text:style-name="T8"> </text:span>la<text:span text:style-name="T12"> </text:span>presente<text:span text:style-name="T8"> </text:span>dichiarazione<text:span text:style-name="T8"> </text:span>ha<text:span text:style-name="T12"> </text:span>effetto<text:span text:style-name="T8"> </text:span>anche<text:span text:style-name="T12"> </text:span>per<text:span text:style-name="T8"> </text:span>gli<text:span text:style-name="T8"> </text:span>anni<text:span text:style-name="T15"> </text:span>successivi<text:span text:style-name="T15"> </text:span>se<text:span text:style-name="T8"> </text:span>permangano<text:span text:style-name="T8"> </text:span>tutte<text:span text:style-name="T12"> </text:span>le<text:span text:style-name="T15"> </text:span>condizioni<text:span text:style-name="T8"> </text:span>per<text:span text:style-name="T6"> </text:span>poter<text:span text:style-name="T63"> </text:span>usufruire<text:span text:style-name="T20"> </text:span>di<text:span text:style-name="T64"> </text:span>tale<text:span text:style-name="T20"> </text:span>beneficio;</text:p>
        </text:list-item>
        <text:list-item>
          <text:p text:style-name="P48"><text:span text:style-name="T8">che,</text:span><text:span text:style-name="T14"> </text:span><text:span text:style-name="T8">rispetto</text:span><text:span text:style-name="T14"> </text:span><text:span text:style-name="T10">a</text:span><text:span text:style-name="T14"> </text:span><text:span text:style-name="T10">quanto</text:span><text:span text:style-name="T65"> </text:span><text:span text:style-name="T10">sopra</text:span><text:span text:style-name="T14"> </text:span><text:span text:style-name="T10">dichiarato,</text:span><text:span text:style-name="T63"> </text:span><text:span text:style-name="T10">si</text:span><text:span text:style-name="T15"> </text:span><text:span text:style-name="T10">impegna</text:span><text:span text:style-name="T14"> </text:span><text:span text:style-name="T10">a</text:span><text:span text:style-name="T65"> </text:span><text:span text:style-name="T10">comunicare</text:span><text:span text:style-name="T14"> </text:span><text:span text:style-name="T10">nei</text:span><text:span text:style-name="T63"> </text:span><text:span text:style-name="T10">termini</text:span><text:span text:style-name="T63"> </text:span><text:span text:style-name="T10">stabiliti</text:span><text:span text:style-name="T14"> </text:span><text:span text:style-name="T10">eventuali</text:span><text:span text:style-name="T15"> </text:span><text:span text:style-name="T10">variazioni</text:span><text:span text:style-name="T63"> </text:span><text:span text:style-name="T10">che</text:span><text:span text:style-name="T14"> </text:span><text:span text:style-name="T10">dovessero</text:span><text:span text:style-name="T20"> </text:span><text:span text:style-name="T10">verificarsi</text:span><text:span text:style-name="T15"> </text:span><text:span text:style-name="T10">anche</text:span><text:span text:style-name="T9"> </text:span>in<text:span text:style-name="T14"> </text:span>anni<text:span text:style-name="T15"> </text:span>successivi<text:span text:style-name="T12"> </text:span>all'anno<text:span text:style-name="T14"> </text:span>di<text:span text:style-name="T12"> </text:span>presentazione;</text:p>
        </text:list-item>
        <text:list-item>
          <text:p text:style-name="P48">di essere consapevole che<text:span text:style-name="T7"> </text:span>se, a seguito<text:span text:style-name="T7"> </text:span>di verifica anche<text:span text:style-name="T7"> </text:span>mediante sopralluogo, è<text:span text:style-name="T7"> </text:span>rilevata l'assenza anche di<text:span text:style-name="T7"> </text:span>uno solo dei<text:span text:style-name="T7"> </text:span>suddetti<text:span text:style-name="T6"> </text:span><text:span text:style-name="T10">requisiti,</text:span><text:span text:style-name="T14"> </text:span><text:span text:style-name="T11">il Settore</text:span><text:span text:style-name="T65"> </text:span><text:span text:style-name="T10">Tributi</text:span><text:span text:style-name="T14"> </text:span><text:span text:style-name="T10">procederà</text:span><text:span text:style-name="T12"> </text:span><text:span text:style-name="T10">al</text:span><text:span text:style-name="T14"> </text:span><text:span text:style-name="T10">recupero</text:span><text:span text:style-name="T20"> </text:span><text:span text:style-name="T10">delle</text:span><text:span text:style-name="T20"> </text:span><text:span text:style-name="T10">eventuali</text:span><text:span text:style-name="T14"> </text:span><text:span text:style-name="T10">somme</text:span><text:span text:style-name="T65"> </text:span><text:span text:style-name="T10">dovute</text:span><text:span text:style-name="T20"> </text:span><text:span text:style-name="T10">a</text:span><text:span text:style-name="T20"> </text:span><text:span text:style-name="T10">titolo</text:span><text:span text:style-name="T20"> </text:span><text:span text:style-name="T10">di</text:span><text:span text:style-name="T14"> </text:span><text:span text:style-name="T10">tributo,</text:span><text:span text:style-name="T15"> </text:span><text:span text:style-name="T10">sanzioni</text:span><text:span text:style-name="T14"> </text:span><text:span text:style-name="T9">ed</text:span><text:span text:style-name="T20"> </text:span><text:span text:style-name="T9">interessi,</text:span><text:span text:style-name="T15"> </text:span><text:span text:style-name="T9">ai</text:span><text:span text:style-name="T63"> </text:span><text:span text:style-name="T9">sensi</text:span><text:span text:style-name="T14"> </text:span><text:span text:style-name="T9">di</text:span><text:span text:style-name="T14"> </text:span><text:span text:style-name="T9">legge;</text:span></text:p>
        </text:list-item>
        <text:list-item>
          <text:p text:style-name="P48">di<text:span text:style-name="T66"> </text:span>essere<text:span text:style-name="T66"> </text:span>a<text:span text:style-name="T67"> </text:span>conoscenza<text:span text:style-name="T66"> </text:span>delle<text:span text:style-name="T66"> </text:span>norme<text:span text:style-name="T66"> </text:span>penali<text:span text:style-name="T66"> </text:span>richiamate<text:span text:style-name="T66"> </text:span>dall'ari.<text:span text:style-name="T68"> </text:span>76<text:span text:style-name="T66"> </text:span>del<text:span text:style-name="T66"> </text:span>D.P.R.<text:span text:style-name="T69"> </text:span>28/12/2000,<text:span text:style-name="T68"> </text:span>n.<text:span text:style-name="T69"> </text:span>445,<text:span text:style-name="T68"> </text:span>cui<text:span text:style-name="T68"> </text:span>va<text:span text:style-name="T67"> </text:span>incontro<text:span text:style-name="T66"> </text:span>chi<text:span text:style-name="T68"> </text:span>rilascia<text:span text:style-name="T7"> </text:span>dichiarazioni<text:span text:style-name="T20"> </text:span>mendaci,<text:span text:style-name="T20"> </text:span>forma<text:span text:style-name="T63"> </text:span>atti<text:span text:style-name="T65"> </text:span>falsi<text:span text:style-name="T20"> </text:span>o<text:span text:style-name="T63"> </text:span>ne<text:span text:style-name="T65"> </text:span>fa<text:span text:style-name="T63"> </text:span>uso.</text:p>
          <text:p text:style-name="P48"/>
        </text:list-item>
      </text:list>
      <text:p text:style-name="P60">La dichiarazione è sottoscritta e inviata, insieme alla fotocopia, non autenticata, di un documento di identità del dichiarante.</text:p>
      <text:p text:style-name="P61"/>
      <text:p text:style-name="P61"/>
      <text:p text:style-name="P10"/>
      <text:p text:style-name="P10">DATA <text:s text:c="3"/><text:tab/><text:tab/><text:tab/><text:tab/><text:tab/><text:tab/><text:tab/><text:tab/> <text:s text:c="2"/>IL DICHIARANTE<text:tab/></text:p>
      <text:p text:style-name="P10"/>
      <text:p text:style-name="P10"><text:s/><text:span text:style-name="T17"><text:tab/><text:tab/></text:span><text:tab/><text:tab/><text:tab/><text:tab/><text:tab/><text:tab/><text:span text:style-name="T74"><text:tab/><text:tab/><text:tab/><text:tab/><text:tab/></text:span></text:p>
      <text:p text:style-name="P14">(firma<text:span text:style-name="T8"> </text:span>per<text:span text:style-name="T10"> </text:span>esteso) <text:s text:c="10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h text:style-name="P16" text:outline-level="2"/>
      <text:h text:style-name="P18" text:outline-level="2">INFORMATIVA<text:span text:style-name="T12"> </text:span>E<text:span text:style-name="T22"> </text:span>CONSENSO<text:span text:style-name="T23"> </text:span>PER<text:span text:style-name="T23"> </text:span>IL<text:span text:style-name="T22"> </text:span>TRATTAMENTO<text:span text:style-name="T21"> </text:span>DEI<text:span text:style-name="T24"> </text:span>DATI<text:span text:style-name="T22"> </text:span>PERSONALI</text:h>
      <text:h text:style-name="P17" text:outline-level="2"/>
      <text:p text:style-name="P56">1. Premessa</text:p>
      <text:p text:style-name="P52">Ai sensi dell’art. 13 del Regolamento europeo n. 679/2016 (GDPR), il comune di Budrio, in qualità di “Titolare” del trattamento, è tenuto a fornirle informazioni in merito all’utilizzo dei suoi dati personali.</text:p>
      <text:p text:style-name="P53">2. Identità e dati di contatto del Titolare del trattamento</text:p>
      <text:p text:style-name="P52">Il Titolare del trattamento dei dati personali di cui alla presente Informativa è il Comune di Budrio con sede in piazza Filopanti 11 - Budrio.</text:p>
      <text:p text:style-name="P6"><text:span text:style-name="T2">E’ possibile presentare le richieste di cui al paragrafo 10 della presente informativa, al Comune di Budrio all’indirizzo pec </text:span><text:span text:style-name="T3">comune.budrio@cert.provincia.bo.it.</text:span></text:p>
      <text:p text:style-name="P53">3. Il Responsabile della protezione dei dati personali</text:p>
      <text:p text:style-name="P6"><text:span text:style-name="T2">Il Comune di Budrio ha designato quale Responsabile della protezione dei dati (RPD) / Data Protection Officer (DPO) ai sensi dell'art. 37 del Regolamento europeo n. 679/2016 (GDPR), la società Lepida S.p.A. (</text:span><text:span text:style-name="T77">dpo-team@lepida.it</text:span><text:span text:style-name="T2">).</text:span></text:p>
      <text:p text:style-name="P53">4. Responsabili del trattamento</text:p>
      <text:p text:style-name="P52">L’Ente può avvalersi di soggetti terzi per l’espletamento di attività e relativi trattamenti di dati personali di cui l’Ente detiene la titolarità.</text:p>
      <text:p text:style-name="P52">Conformemente a quanto stabilito dalla normativa, tali soggetti assicurano livelli esperienza, capacità e affidabilità tali, da garantire il rispetto delle vigenti disposizioni in materia di trattamento, ivi compreso il profilo della sicurezza dei dati.</text:p>
      <text:p text:style-name="P5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53">5. Soggetti autorizzati al trattamento</text:p>
      <text:p text:style-name="P52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53">6. Finalità e base giuridica del trattamento</text:p>
      <text:p text:style-name="P52">Il trattamento dei Suoi dati personali viene effettuato dal Comune per lo svolgimento di funzioni istituzionali e, pertanto, ai sensi dell’art. 6 comma 1 lett. e) del Regolamento europeo n. 679/2016 (GDPR), non necessita del suo consenso.</text:p>
      <text:p text:style-name="P52">I dati personali sono trattati per le finalità di volta in volta legate al servizio di riferimento. </text:p>
      <text:p text:style-name="P53">7. Destinatari dei dati personali</text:p>
      <text:p text:style-name="P52">I Suoi dati personali non sono oggetto di comunicazione o diffusione.</text:p>
      <text:p text:style-name="P53">8. Trasferimento dei dati personali a Paesi extra UE</text:p>
      <text:p text:style-name="P52">I Suoi dati personali non sono trasferiti al di fuori dell’Unione Europea.</text:p>
      <text:p text:style-name="P53">9. Periodo di conservazione</text:p>
      <text:p text:style-name="P52">I Suoi dati sono conservati per un periodo non superiore a quello necessario per il perseguimento delle finalità istituzionali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, non sono utilizzati, salvo che per l'eventuale conservazione, a norma di legge, dell'atto o del documento che li contiene.</text:p>
      <text:p text:style-name="P53">10. I Suoi diritti</text:p>
      <text:p text:style-name="P52">Nella Sua qualità di interessato, Lei ha diritto:</text:p>
      <text:p text:style-name="P52">• di accesso ai dati personali;</text:p>
      <text:p text:style-name="P52">• di ottenere la rettifica o la cancellazione degli stessi o la limitazione del trattamento che lo riguardano;</text:p>
      <text:p text:style-name="P52">• di opporsi al trattamento; </text:p>
      <text:p text:style-name="P52">• di proporre reclamo al Garante per la protezione dei dati personali.</text:p>
      <text:p text:style-name="P53">11. Conferimento dei dati</text:p>
      <text:p text:style-name="P54">I dati sono conferiti direttamente dall'interessato e posso anche essere raccolti presso terzi e non sono oggetto di trattamenti decisionali automatizzati. I dati sensibili e giudiziari saranno trattatati separatamente e sono oggetto di una specifica informativa all'atto della acquisizione. I dati che verranno raccolti e trattati possono essere di tipo anagrafico e identificativo, bancario, di contatto e più in generale i dati afferenti alla situazione patrimoniale e fiscale.</text:p>
      <text:p text:style-name="P54"/>
      <text:p text:style-name="P54"/>
      <text:p text:style-name="P11">DATA <text:s text:c="5"/><text:tab/><text:tab/><text:tab/><text:tab/><text:tab/><text:tab/><text:tab/><text:tab/>IL DICHIARANTE<text:tab/></text:p>
      <text:p text:style-name="P11"/>
      <text:p text:style-name="P11"><text:s/><text:span text:style-name="T17"><text:tab/><text:tab/></text:span><text:tab/><text:tab/><text:tab/><text:tab/><text:tab/><text:tab/><text:span text:style-name="T74"><text:tab/><text:tab/><text:tab/><text:tab/><text:tab/></text:span></text:p>
      <text:p text:style-name="P15"><text:span text:style-name="T26">(firma</text:span><text:span text:style-name="T59"> </text:span><text:span text:style-name="T26">per</text:span><text:span text:style-name="T60"> </text:span><text:span text:style-name="T61">presa visione</text:span><text:span text:style-name="T26">) <text:s text:c="13"/></text:span></text:p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MS UI Gothic" svg:font-family="'MS UI Gothic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Arial" fo:font-family="Arial" style:font-family-generic="roman" style:font-pitch="variable" fo:font-size="8pt" fo:language="it" fo:country="IT" fo:font-weight="bold" style:font-name-asian="Arial2" style:font-family-asian="Arial" style:font-family-generic-asian="system" style:font-pitch-asian="variable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97cm" fo:margin-right="0cm" fo:text-indent="-0.661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/>
    </style:style>
    <style:style style:name="ListLabel_20_37" style:display-name="ListLabel 37" style:family="text">
      <style:text-properties fo:font-size="8pt" fo:language="it" fo:country="IT" style:font-name-asian="MS UI Gothic" style:font-family-asian="'MS UI Gothic'" style:font-family-generic-asian="system" style:font-pitch-asian="variable" style:font-size-asian="8pt" style:language-asian="en" style:country-asian="US" style:font-name-complex="MS UI Gothic" style:font-family-complex="'MS UI Gothic'" style:font-family-generic-complex="system" style:font-pitch-complex="variable" style:font-size-complex="8pt" style:language-complex="ar" style:country-complex="SA" style:text-scale="7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8pt" fo:letter-spacing="-0.002cm" fo:language="it" fo:country="IT" style:font-name-asian="Arial MT" style:font-family-asian="'Arial MT'" style:font-family-generic-asian="system" style:font-pitch-asian="variable" style:font-size-asian="8pt" style:language-asian="en" style:country-asian="US" style:font-name-complex="Arial MT" style:font-family-complex="'Arial MT'" style:font-family-generic-complex="system" style:font-pitch-complex="variable" style:font-size-complex="8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8pt" fo:letter-spacing="-0.023cm" fo:language="it" fo:country="IT" style:font-name-asian="Arial MT" style:font-family-asian="'Arial MT'" style:font-family-generic-asian="system" style:font-pitch-asian="variable" style:font-size-asian="8pt" style:language-asian="en" style:country-asian="US" style:font-name-complex="Arial MT" style:font-family-complex="'Arial MT'" style:font-family-generic-complex="system" style:font-pitch-complex="variable" style:font-size-complex="8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Microsoft Sans Serif" style:font-family-asian="'Microsoft Sans Serif'" style:font-family-generic-asian="system" style:font-pitch-asian="variable" style:font-size-asian="12pt" style:language-asian="en" style:country-asian="US" style:font-name-complex="Microsoft Sans Serif" style:font-family-complex="'Microsoft Sans Serif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8pt" fo:language="it" fo:country="IT" style:font-name-asian="Courier New" style:font-family-asian="'Courier New'" style:font-family-generic-asian="system" style:font-pitch-asian="variable" style:font-size-asian="8pt" style:language-asian="en" style:country-asian="US" style:font-name-complex="Courier New" style:font-family-complex="'Courier New'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font-size="8pt" fo:language="it" fo:country="IT" style:font-name-asian="Symbol" style:font-family-asian="Symbol" style:font-family-generic-asian="system" style:font-pitch-asian="variable" style:font-size-asian="8pt" style:language-asian="en" style:country-asian="US" style:font-name-complex="Symbol" style:font-family-complex="Symbol" style:font-family-generic-complex="system" style:font-pitch-complex="variable" style:font-size-complex="8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7" style:num-suffix="➢" text:bullet-char="➢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fo:font-family="'MS UI Gothic'" style:font-style-name="Regular" style:font-family-generic="swiss" style:font-pitch="variable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2.74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755cm" fo:margin-left="0.951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755cm" fo:margin-left="2.61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755cm" fo:margin-left="4.27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55cm" fo:margin-left="5.93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755cm" fo:margin-left="7.59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755cm" fo:margin-left="9.2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55cm" fo:margin-left="10.92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755cm" fo:margin-left="12.58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755cm" fo:margin-left="14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61cm" fo:margin-left="0.859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61cm" fo:margin-left="2.51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61cm" fo:margin-left="4.19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61cm" fo:margin-left="5.86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61cm" fo:margin-left="7.53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61cm" fo:margin-left="9.20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61cm" fo:margin-left="10.8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61cm" fo:margin-left="12.55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61cm" fo:margin-left="14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1.242cm" fo:margin-left="1.446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242cm" fo:margin-left="3.05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242cm" fo:margin-left="4.67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242cm" fo:margin-left="6.28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242cm" fo:margin-left="7.89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242cm" fo:margin-left="9.50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242cm" fo:margin-left="11.1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242cm" fo:margin-left="12.73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242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0.6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501cm" fo:margin-left="1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3.01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83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6.65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8.47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10.29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2.11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3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entury Gothic" fo:font-size="13pt" fo:font-weight="bold" officeooo:paragraph-rsid="001038fd" style:font-size-asian="13pt" style:font-weight-asian="bold" style:font-name-complex="Century Gothic" style:font-size-complex="13pt" style:font-weight-complex="bold"/>
    </style:style>
    <style:style style:name="MP2" style:family="paragraph" style:parent-style-name="Standard">
      <style:paragraph-properties fo:text-align="start" style:justify-single-word="false"/>
      <style:text-properties style:font-name="Century Gothic" fo:font-size="13pt" officeooo:paragraph-rsid="001038fd" style:font-size-asian="13pt" style:font-name-complex="Century Gothic" style:font-size-complex="13pt"/>
    </style:style>
    <style:style style:name="MP3" style:family="paragraph" style:parent-style-name="Standard">
      <style:text-properties officeooo:paragraph-rsid="001038fd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MT" fo:font-size="7pt" officeooo:paragraph-rsid="002b7721" style:font-size-asian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MT" fo:font-size="7pt" officeooo:paragraph-rsid="00120912" style:font-size-asian="7pt"/>
    </style:style>
    <style:style style:name="MP6" style:family="paragraph" style:parent-style-name="Standard">
      <style:paragraph-properties fo:text-align="center" style:justify-single-word="false"/>
      <style:text-properties officeooo:paragraph-rsid="002b7721"/>
    </style:style>
    <style:style style:name="MT1" style:family="text">
      <style:text-properties fo:color="#000000" style:font-name="ArialMT" fo:font-size="7pt" style:font-size-asian="7pt"/>
    </style:style>
    <style:style style:name="MT2" style:family="text">
      <style:text-properties fo:color="#0000ff" style:font-name="ArialMT" fo:font-size="7pt" style:font-size-asian="7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623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loext:header-first>
        <text:p text:style-name="MP1">COMUNE DI BUDRIO </text:p>
        <text:p text:style-name="MP2">Settore Tributi</text:p>
        <text:p text:style-name="MP3">_______________________________________________________________________________</text:p>
      </loext:header-first>
      <style:footer>
        <text:p text:style-name="MP4"/>
      </style:footer>
      <loext:footer-first>
        <text:p text:style-name="MP5">___________________________________________________________________________________________________________________________</text:p>
        <text:p text:style-name="MP5">Comune di Budrio – Settore Tributi - Piazza Filopanti n. 11 - 40054 Budrio (Bo) </text:p>
        <text:p text:style-name="MP6"><text:span text:style-name="MT1">PEC </text:span><text:span text:style-name="MT2">comune.budrio@cert.provincia.bo.it </text:span><text:span text:style-name="MT1">- Mail: </text:span><text:span text:style-name="MT2">tributi@comune.budrio.bo.it</text:span></text:p>
        <text:p text:style-name="MP5">tel. 051/6928242-271</text:p>
      </loext:footer-first>
    </style:master-page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0T10:48:00.764000000</meta:creation-date>
    <dc:date>2021-04-27T09:27:02.809000000</dc:date>
    <meta:editing-duration>PT2H12M55S</meta:editing-duration>
    <meta:editing-cycles>20</meta:editing-cycles>
    <meta:generator>LibreOffice/6.3.1.2$Windows_x86 LibreOffice_project/b79626edf0065ac373bd1df5c28bd630b4424273</meta:generator>
    <meta:print-date>2021-04-27T08:49:38.727000000</meta:print-date>
    <meta:document-statistic meta:table-count="2" meta:image-count="0" meta:object-count="0" meta:page-count="3" meta:paragraph-count="86" meta:word-count="1047" meta:character-count="7588" meta:non-whitespace-character-count="6183"/>
  </office:meta>
</office:document-meta>
</file>