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4%" fo:text-indent="0cm" style:auto-text-indent="false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203cm" fo:margin-right="0cm" fo:margin-top="0.362cm" fo:margin-bottom="0cm" style:contextual-spacing="false" fo:text-align="start" style:justify-single-word="false" fo:text-indent="0cm" style:auto-text-indent="false">
        <style:tab-stops>
          <style:tab-stop style:position="5.295cm"/>
        </style:tab-stops>
      </style:paragraph-properties>
    </style:style>
    <style:style style:name="P4" style:family="paragraph" style:parent-style-name="Standard">
      <style:paragraph-properties fo:margin-left="0.203cm" fo:margin-right="0cm" fo:margin-top="0.362cm" fo:margin-bottom="0cm" style:contextual-spacing="false" fo:text-align="start" style:justify-single-word="false" fo:text-indent="0cm" style:auto-text-indent="false">
        <style:tab-stops>
          <style:tab-stop style:position="5.401cm"/>
        </style:tab-stops>
      </style:paragraph-properties>
    </style:style>
    <style:style style:name="P5" style:family="paragraph" style:parent-style-name="Heading_20_1">
      <style:paragraph-properties fo:line-height="0.406cm" fo:text-align="justify" style:justify-single-word="false"/>
    </style:style>
    <style:style style:name="P6" style:family="paragraph" style:parent-style-name="Heading_20_1">
      <style:paragraph-properties>
        <style:tab-stops>
          <style:tab-stop style:position="3.496cm"/>
          <style:tab-stop style:position="7.14cm"/>
        </style:tab-stops>
      </style:paragraph-properties>
    </style:style>
    <style:style style:name="P7" style:family="paragraph" style:parent-style-name="Text_20_body">
      <style:paragraph-properties fo:margin-top="0.002cm" fo:margin-bottom="0cm" style:contextual-spacing="false" fo:line-height="0.427cm"/>
    </style:style>
    <style:style style:name="P8" style:family="paragraph" style:parent-style-name="Heading_20_1">
      <style:paragraph-properties fo:margin-left="0.203cm" fo:margin-right="0.196cm" fo:text-align="justify" style:justify-single-word="false" fo:text-indent="0cm" style:auto-text-indent="false">
        <style:tab-stops>
          <style:tab-stop style:position="9.992cm"/>
        </style:tab-stops>
      </style:paragraph-properties>
    </style:style>
    <style:style style:name="P9" style:family="paragraph" style:parent-style-name="Text_20_body">
      <style:paragraph-properties fo:margin-left="0.203cm" fo:margin-right="0.194cm" fo:margin-top="0.004cm" fo:margin-bottom="0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3cm" fo:margin-right="0.196cm" fo:margin-top="0.005cm" fo:margin-bottom="0cm" style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.1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.187cm" fo:text-align="justify" style:justify-single-word="false" fo:text-indent="0cm" style:auto-text-indent="false"/>
    </style:style>
    <style:style style:name="P13" style:family="paragraph" style:parent-style-name="Heading_20_1">
      <style:paragraph-properties fo:margin-top="0.002cm" fo:margin-bottom="0cm" style:contextual-spacing="false" fo:line-height="98%"/>
    </style:style>
    <style:style style:name="P14" style:family="paragraph" style:parent-style-name="Text_20_body">
      <style:paragraph-properties fo:margin-left="0.203cm" fo:margin-right="0.196cm" fo:line-height="98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3cm" fo:margin-right="0.187cm" fo:line-height="98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3cm" fo:margin-right="0.224cm" fo:line-height="98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173cm" fo:margin-right="1.166cm" fo:margin-top="0.002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03cm" fo:margin-right="0.217cm" fo:margin-top="0.009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194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3cm" fo:margin-right="0.205cm" fo:line-height="100%" fo:text-align="justify" style:justify-single-word="false" fo:text-indent="1.252cm" style:auto-text-indent="false"/>
    </style:style>
    <style:style style:name="P21" style:family="paragraph" style:parent-style-name="Text_20_body">
      <style:paragraph-properties fo:margin-left="0.203cm" fo:margin-right="0.213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03cm" fo:margin-right="0.205cm" fo:margin-top="0.162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03cm" fo:margin-right="0.199cm" fo:line-height="100%" fo:text-align="justify" style:justify-single-word="false" fo:text-indent="1.252cm" style:auto-text-indent="false"/>
    </style:style>
    <style:style style:name="P24" style:family="paragraph" style:parent-style-name="Text_20_body">
      <style:paragraph-properties fo:margin-left="0.203cm" fo:margin-right="0.206cm" fo:line-height="100%" fo:text-align="justify" style:justify-single-word="false" fo:text-indent="1.252cm" style:auto-text-indent="false"/>
    </style:style>
    <style:style style:name="P25" style:family="paragraph" style:parent-style-name="Text_20_body">
      <style:paragraph-properties fo:line-height="100%"/>
    </style:style>
    <style:style style:name="P26" style:family="paragraph" style:parent-style-name="Text_20_body">
      <style:paragraph-properties fo:margin-left="0.203cm" fo:margin-right="0.018cm" fo:margin-top="0.009cm" fo:margin-bottom="0cm" style:contextual-spacing="false" fo:line-height="100%" fo:text-indent="0cm" style:auto-text-indent="false"/>
    </style:style>
    <style:style style:name="P27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Trebuchet MS" fo:font-size="9pt" fo:font-weight="bold" style:font-size-asian="9pt" style:font-weight-asian="bold"/>
    </style:style>
    <style:style style:name="P28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Times New Roman" fo:font-size="11pt" style:font-size-asian="11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11.5pt" style:font-size-asian="11.5pt"/>
    </style:style>
    <style:style style:name="P31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9.5pt" fo:font-weight="bold" style:font-size-asian="9.5pt" style:font-weight-asian="bold"/>
    </style:style>
    <style:style style:name="P32" style:family="paragraph" style:parent-style-name="Text_20_body">
      <style:paragraph-properties fo:margin-left="0cm" fo:margin-right="0cm" fo:text-indent="0cm" style:auto-text-indent="false"/>
    </style:style>
    <style:style style:name="P33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5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5.5pt" style:font-size-asian="5.5pt"/>
    </style:style>
    <style:style style:name="P36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37" style:family="paragraph" style:parent-style-name="Text_20_body">
      <style:paragraph-properties fo:margin-left="0.203cm" fo:margin-right="0.192cm" fo:margin-top="0.002cm" fo:margin-bottom="0cm" style:contextual-spacing="false" fo:line-height="103%" fo:text-align="justify" style:justify-single-word="false" fo:text-indent="0cm" style:auto-text-indent="false"/>
    </style:style>
    <style:style style:name="P38" style:family="paragraph" style:parent-style-name="Standard" style:master-page-name="Standard">
      <style:paragraph-properties fo:margin-left="1.173cm" fo:margin-right="1.161cm" fo:margin-top="0.129cm" fo:margin-bottom="0cm" style:contextual-spacing="false" fo:text-align="center" style:justify-single-word="false" fo:text-indent="0cm" style:auto-text-indent="false" style:page-number="auto"/>
    </style:style>
    <style:style style:name="P39" style:family="paragraph" style:parent-style-name="Heading_20_1" style:list-style-name="WWNum1">
      <style:paragraph-properties fo:margin-left="0.612cm" fo:margin-right="0cm" fo:margin-top="0cm" fo:margin-bottom="0cm" style:contextual-spacing="false" fo:line-height="0.427cm" fo:text-align="start" style:justify-single-word="false" fo:text-indent="-0.411cm" style:auto-text-indent="false">
        <style:tab-stops>
          <style:tab-stop style:position="0.614cm"/>
        </style:tab-stops>
      </style:paragraph-properties>
    </style:style>
    <style:style style:name="P40" style:family="paragraph" style:parent-style-name="Heading_20_1" style:list-style-name="WWNum1">
      <style:paragraph-properties fo:margin-left="0.612cm" fo:margin-right="0cm" fo:margin-top="0cm" fo:margin-bottom="0cm" style:contextual-spacing="false" fo:line-height="0.409cm" fo:text-align="start" style:justify-single-word="false" fo:text-indent="-0.411cm" style:auto-text-indent="false">
        <style:tab-stops>
          <style:tab-stop style:position="0.614cm"/>
        </style:tab-stops>
      </style:paragraph-properties>
    </style:style>
    <style:style style:name="P41" style:family="paragraph" style:parent-style-name="Text_20_body" style:master-page-name="Converted1">
      <style:paragraph-properties fo:margin-left="0.203cm" fo:margin-right="0.189cm" fo:margin-top="0.138cm" fo:margin-bottom="0cm" style:contextual-spacing="false" fo:text-align="justify" style:justify-single-word="false" fo:text-indent="1.252cm" style:auto-text-indent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rebuchet MS" fo:font-size="9pt" fo:font-weight="bold" style:font-size-asian="9pt" style:font-weight-asian="bold" style:text-scale="120%"/>
    </style:style>
    <style:style style:name="T2" style:family="text">
      <style:text-properties style:font-name="Trebuchet MS" fo:font-size="9pt" fo:letter-spacing="0.007cm" fo:font-weight="bold" style:font-size-asian="9pt" style:font-weight-asian="bold" style:text-scale="120%"/>
    </style:style>
    <style:style style:name="T3" style:family="text">
      <style:text-properties style:font-name="Trebuchet MS" fo:font-size="9pt" fo:letter-spacing="0.009cm" fo:font-weight="bold" style:font-size-asian="9pt" style:font-weight-asian="bold" style:text-scale="120%"/>
    </style:style>
    <style:style style:name="T4" style:family="text">
      <style:text-properties style:font-name="Trebuchet MS" fo:font-size="9pt" fo:letter-spacing="0.101cm" fo:font-weight="bold" style:font-size-asian="9pt" style:font-weight-asian="bold" style:text-scale="120%"/>
    </style:style>
    <style:style style:name="T5" style:family="text">
      <style:text-properties style:font-name="Trebuchet MS" fo:font-size="9pt" fo:letter-spacing="-0.007cm" fo:font-weight="bold" style:font-size-asian="9pt" style:font-weight-asian="bold" style:text-scale="120%"/>
    </style:style>
    <style:style style:name="T6" style:family="text">
      <style:text-properties style:font-name="Trebuchet MS" fo:font-size="9pt" fo:letter-spacing="-0.005cm" fo:font-weight="bold" style:font-size-asian="9pt" style:font-weight-asian="bold" style:text-scale="120%"/>
    </style:style>
    <style:style style:name="T7" style:family="text">
      <style:text-properties style:font-name="Trebuchet MS" fo:font-size="9pt" fo:letter-spacing="-0.009cm" fo:font-weight="bold" style:font-size-asian="9pt" style:font-weight-asian="bold" style:text-scale="120%"/>
    </style:style>
    <style:style style:name="T8" style:family="text">
      <style:text-properties style:font-name="Trebuchet MS" fo:font-size="9pt" fo:letter-spacing="0.102cm" fo:font-weight="bold" style:font-size-asian="9pt" style:font-weight-asian="bold" style:text-scale="120%"/>
    </style:style>
    <style:style style:name="T9" style:family="text">
      <style:text-properties fo:letter-spacing="0.002cm"/>
    </style:style>
    <style:style style:name="T10" style:family="text">
      <style:text-properties fo:letter-spacing="0.002cm" fo:font-style="italic" fo:font-weight="bold" style:font-style-asian="italic" style:font-weight-asian="bold"/>
    </style:style>
    <style:style style:name="T11" style:family="text">
      <style:text-properties fo:letter-spacing="0.002cm" style:text-scale="105%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letter-spacing="0.019cm"/>
    </style:style>
    <style:style style:name="T14" style:family="text">
      <style:text-properties fo:letter-spacing="0.019cm" style:text-underline-style="solid" style:text-underline-width="auto" style:text-underline-color="font-color"/>
    </style:style>
    <style:style style:name="T15" style:family="text">
      <style:text-properties fo:letter-spacing="0.023cm"/>
    </style:style>
    <style:style style:name="T16" style:family="text">
      <style:text-properties fo:letter-spacing="0.023cm" fo:font-weight="bold" style:font-weight-asian="bold"/>
    </style:style>
    <style:style style:name="T17" style:family="text">
      <style:text-properties fo:letter-spacing="0.021cm"/>
    </style:style>
    <style:style style:name="T18" style:family="text">
      <style:text-properties fo:letter-spacing="0.025cm"/>
    </style:style>
    <style:style style:name="T19" style:family="text">
      <style:text-properties fo:letter-spacing="0.044cm"/>
    </style:style>
    <style:style style:name="T20" style:family="text">
      <style:text-properties fo:letter-spacing="0.018cm"/>
    </style:style>
    <style:style style:name="T21" style:family="text">
      <style:text-properties fo:letter-spacing="0.093cm"/>
    </style:style>
    <style:style style:name="T22" style:family="text">
      <style:text-properties fo:letter-spacing="0.099cm"/>
    </style:style>
    <style:style style:name="T23" style:family="text">
      <style:text-properties style:font-name="Tahoma"/>
    </style:style>
    <style:style style:name="T24" style:family="text">
      <style:text-properties style:font-name="Tahoma" fo:letter-spacing="0.065cm"/>
    </style:style>
    <style:style style:name="T25" style:family="text">
      <style:text-properties style:font-name="Tahoma" fo:letter-spacing="-0.005cm"/>
    </style:style>
    <style:style style:name="T26" style:family="text">
      <style:text-properties style:font-name="Tahoma" fo:letter-spacing="-0.019cm"/>
    </style:style>
    <style:style style:name="T27" style:family="text">
      <style:text-properties style:font-name="Tahoma" fo:letter-spacing="0.007cm"/>
    </style:style>
    <style:style style:name="T28" style:family="text">
      <style:text-properties style:font-name="Tahoma" fo:letter-spacing="-0.002cm" style:text-scale="105%"/>
    </style:style>
    <style:style style:name="T29" style:family="text">
      <style:text-properties style:font-name="Tahoma" fo:letter-spacing="0.018cm"/>
    </style:style>
    <style:style style:name="T30" style:family="text">
      <style:text-properties style:font-name="Tahoma" fo:letter-spacing="0.002cm"/>
    </style:style>
    <style:style style:name="T31" style:family="text">
      <style:text-properties style:font-name="Tahoma" fo:letter-spacing="-0.012cm"/>
    </style:style>
    <style:style style:name="T32" style:family="text">
      <style:text-properties style:font-name="Tahoma" fo:letter-spacing="-0.009cm"/>
    </style:style>
    <style:style style:name="T33" style:family="text">
      <style:text-properties style:font-name="Tahoma" fo:letter-spacing="-0.014cm"/>
    </style:style>
    <style:style style:name="T34" style:family="text">
      <style:text-properties style:font-name="Tahoma" fo:letter-spacing="-0.011cm"/>
    </style:style>
    <style:style style:name="T35" style:family="text">
      <style:text-properties fo:letter-spacing="0.092cm"/>
    </style:style>
    <style:style style:name="T36" style:family="text">
      <style:text-properties fo:letter-spacing="0.095cm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letter-spacing="0.002cm" fo:font-weight="bold" style:font-size-asian="10pt" style:font-weight-asian="bold"/>
    </style:style>
    <style:style style:name="T39" style:family="text">
      <style:text-properties fo:font-size="10pt" fo:letter-spacing="0.023cm" fo:font-weight="bold" style:font-size-asian="10pt" style:font-weight-asian="bold"/>
    </style:style>
    <style:style style:name="T40" style:family="text">
      <style:text-properties fo:font-size="10pt" fo:letter-spacing="0.025cm" fo:font-weight="bold" style:font-size-asian="10pt" style:font-weight-asian="bold"/>
    </style:style>
    <style:style style:name="T41" style:family="text">
      <style:text-properties fo:letter-spacing="0.078cm"/>
    </style:style>
    <style:style style:name="T42" style:family="text">
      <style:text-properties fo:letter-spacing="0.026cm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0.032cm"/>
    </style:style>
    <style:style style:name="T45" style:family="text">
      <style:text-properties fo:letter-spacing="0.034cm"/>
    </style:style>
    <style:style style:name="T46" style:family="text">
      <style:text-properties fo:letter-spacing="0.028cm"/>
    </style:style>
    <style:style style:name="T47" style:family="text">
      <style:text-properties fo:letter-spacing="0.005cm"/>
    </style:style>
    <style:style style:name="T48" style:family="text">
      <style:text-properties fo:letter-spacing="0.005cm" style:text-underline-style="solid" style:text-underline-width="auto" style:text-underline-color="font-color"/>
    </style:style>
    <style:style style:name="T49" style:family="text">
      <style:text-properties fo:letter-spacing="0.004cm"/>
    </style:style>
    <style:style style:name="T50" style:family="text">
      <style:text-properties fo:letter-spacing="0.004cm" style:text-scale="105%"/>
    </style:style>
    <style:style style:name="T51" style:family="text">
      <style:text-properties fo:letter-spacing="-0.074cm"/>
    </style:style>
    <style:style style:name="T52" style:family="text">
      <style:text-properties fo:letter-spacing="0.039cm"/>
    </style:style>
    <style:style style:name="T53" style:family="text">
      <style:text-properties fo:letter-spacing="0.035cm"/>
    </style:style>
    <style:style style:name="T54" style:family="text">
      <style:text-properties fo:letter-spacing="0.041cm"/>
    </style:style>
    <style:style style:name="T55" style:family="text">
      <style:text-properties fo:letter-spacing="0.037cm"/>
    </style:style>
    <style:style style:name="T56" style:family="text">
      <style:text-properties fo:letter-spacing="0.012cm"/>
    </style:style>
    <style:style style:name="T57" style:family="text">
      <style:text-properties fo:letter-spacing="0.016cm"/>
    </style:style>
    <style:style style:name="T58" style:family="text">
      <style:text-properties fo:letter-spacing="-0.002cm" style:text-scale="105%"/>
    </style:style>
    <style:style style:name="T59" style:family="text">
      <style:text-properties style:text-scale="105%"/>
    </style:style>
    <style:style style:name="T60" style:family="text">
      <style:text-properties fo:letter-spacing="0.049cm"/>
    </style:style>
    <style:style style:name="T61" style:family="text">
      <style:text-properties fo:letter-spacing="0.051cm"/>
    </style:style>
    <style:style style:name="T62" style:family="text">
      <style:text-properties fo:letter-spacing="0.048cm"/>
    </style:style>
    <style:style style:name="T63" style:family="text">
      <style:text-properties fo:letter-spacing="0.053cm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letter-spacing="0.011cm" style:text-underline-style="solid" style:text-underline-width="auto" style:text-underline-color="font-color"/>
    </style:style>
    <style:style style:name="T66" style:family="text">
      <style:text-properties fo:letter-spacing="0.007cm" style:text-underline-style="solid" style:text-underline-width="auto" style:text-underline-color="font-color"/>
    </style:style>
    <style:style style:name="T67" style:family="text">
      <style:text-properties fo:letter-spacing="0.009cm" style:text-underline-style="solid" style:text-underline-width="auto" style:text-underline-color="font-color"/>
    </style:style>
    <style:style style:name="T68" style:family="text">
      <style:text-properties fo:letter-spacing="0.062cm"/>
    </style:style>
    <style:style style:name="T69" style:family="text">
      <style:text-properties fo:letter-spacing="0.056cm"/>
    </style:style>
    <style:style style:name="T70" style:family="text">
      <style:text-properties fo:letter-spacing="0.058cm"/>
    </style:style>
    <style:style style:name="T71" style:family="text">
      <style:text-properties fo:letter-spacing="0.06cm"/>
    </style:style>
    <style:style style:name="T72" style:family="text">
      <style:text-properties fo:letter-spacing="0.079cm"/>
    </style:style>
    <style:style style:name="T73" style:family="text">
      <style:text-properties fo:letter-spacing="0.014cm"/>
    </style:style>
    <style:style style:name="T74" style:family="text">
      <style:text-properties style:font-name="Times New Roman" style:text-underline-style="solid" style:text-underline-width="auto" style:text-underline-color="font-color"/>
    </style:style>
    <style:style style:name="T75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76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77" style:family="text">
      <style:text-properties fo:letter-spacing="0.042cm"/>
    </style:style>
    <style:style style:name="T78" style:family="text">
      <style:text-properties fo:letter-spacing="0.03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INFORMATIVA</text:span><text:span text:style-name="T2"> </text:span><text:span text:style-name="T1">SUL</text:span><text:span text:style-name="T3"> </text:span><text:span text:style-name="T1">TRATTAMENTO</text:span><text:span text:style-name="T2"> </text:span><text:span text:style-name="T1">DEI</text:span><text:span text:style-name="T3"> </text:span><text:span text:style-name="T1">DATI</text:span><text:span text:style-name="T3"> </text:span><text:span text:style-name="T1">PERSONALI</text:span></text:p>
      <text:p text:style-name="P17"><text:span text:style-name="T1">(articolo</text:span><text:span text:style-name="T4"> </text:span><text:span text:style-name="T1">13</text:span><text:span text:style-name="T5"> </text:span><text:span text:style-name="T1">Regolamento</text:span><text:span text:style-name="T6"> </text:span><text:span text:style-name="T1">generale</text:span><text:span text:style-name="T7"> </text:span><text:span text:style-name="T1">protezione</text:span><text:span text:style-name="T5"> </text:span><text:span text:style-name="T1">dei</text:span><text:span text:style-name="T7"> </text:span><text:span text:style-name="T1">dati</text:span><text:span text:style-name="T6"> </text:span><text:span text:style-name="T1">personali</text:span><text:span text:style-name="T8"> </text:span><text:span text:style-name="T1">-</text:span><text:span text:style-name="T7"> </text:span><text:span text:style-name="T1">UE</text:span><text:span text:style-name="T4"> </text:span><text:span text:style-name="T1">n.</text:span><text:span text:style-name="T7"> </text:span><text:span text:style-name="T1">2016/679)</text:span></text:p>
      <text:p text:style-name="P27"/>
      <text:p text:style-name="P37">Ai<text:span text:style-name="T9"> </text:span>sensi<text:span text:style-name="T9"> </text:span>del<text:span text:style-name="T9"> </text:span>Regolamento<text:span text:style-name="T9"> </text:span>(UE)<text:span text:style-name="T9"> </text:span>2016/679<text:span text:style-name="T9"> </text:span>(di<text:span text:style-name="T9"> </text:span>seguito<text:span text:style-name="T9"> </text:span>"Regolamento")<text:span text:style-name="T9"> </text:span>abbiamo<text:span text:style-name="T9"> </text:span>l’obbligo<text:span text:style-name="T9"> </text:span>di<text:span text:style-name="T9"> </text:span>informarla<text:span text:style-name="T9"> </text:span>sul<text:span text:style-name="T9"> </text:span>trattamento dei<text:span text:style-name="T9"> </text:span>dati personali, richiamati<text:span text:style-name="T9"> </text:span>dal documento<text:span text:style-name="T9"> </text:span><text:span text:style-name="T12">“impegno</text:span><text:span text:style-name="T10"> </text:span><text:span text:style-name="T12">delle</text:span><text:span text:style-name="T10"> </text:span><text:span text:style-name="T12">parti”</text:span><text:span text:style-name="T10"> </text:span>e comunicati nel form di<text:span text:style-name="T9"> </text:span>richiesta/scheda sanitaria/liberatoria minorenni compilati per formalizzare la sua partecipazione al<text:span text:style-name="T9"> </text:span>campo<text:span text:style-name="T9"> </text:span>scelto<text:span text:style-name="T13"> </text:span>fra<text:span text:style-name="T15"> </text:span>quelli<text:span text:style-name="T17"> </text:span>promossi<text:span text:style-name="T18"> </text:span>da<text:span text:style-name="T19"> </text:span>E!State<text:span text:style-name="T18"> </text:span>Liberi!<text:span text:style-name="T13"> </text:span>per<text:span text:style-name="T17"> </text:span>l’anno<text:span text:style-name="T17"> </text:span>2019<text:span text:style-name="T13"> </text:span>(di<text:span text:style-name="T17"> </text:span>seguito<text:span text:style-name="T13"> </text:span>“campo”).</text:p>
      <text:h text:style-name="P5" text:outline-level="2">Titolare<text:span text:style-name="T20"> </text:span>del<text:span text:style-name="T21"> </text:span>trattamento<text:span text:style-name="T22"> </text:span><text:span text:style-name="T23">è</text:span><text:span text:style-name="T24"> </text:span>“LIBERA.<text:span text:style-name="T21"> </text:span>Associazioni,<text:span text:style-name="T35"> </text:span>nomi<text:span text:style-name="T36"> </text:span>e<text:span text:style-name="T21"> </text:span>numeri<text:span text:style-name="T36"> </text:span>contro<text:span text:style-name="T21"> </text:span>le<text:span text:style-name="T36"> </text:span>mafie”,<text:span text:style-name="T35"> </text:span>sede<text:span text:style-name="T21"> </text:span>legale<text:span text:style-name="T35"> </text:span>Via</text:h>
      <text:p text:style-name="P18"><text:span text:style-name="T37">Quattro Novembre, 98 ­ 00187 Roma e sede operativa in Via Giuseppe Marcora, 18/20 ­ 00153 Roma</text:span><text:span text:style-name="T38"> </text:span><text:span text:style-name="T37">(Email:</text:span><text:span text:style-name="T39"> </text:span><text:span text:style-name="T37">privacy@libera.it).</text:span></text:p>
      <text:p text:style-name="P31"/>
      <text:p text:style-name="P19">Il<text:span text:style-name="T9"> </text:span>Responsabile<text:span text:style-name="T9"> </text:span>della<text:span text:style-name="T9"> </text:span>Protezione<text:span text:style-name="T9"> </text:span>dei<text:span text:style-name="T9"> </text:span>Dati<text:span text:style-name="T9"> </text:span>(RPD)<text:span text:style-name="T9"> </text:span><text:span text:style-name="T23">è </text:span>raggiungibile<text:span text:style-name="T41"> </text:span>al<text:span text:style-name="T41"> </text:span>seguente<text:span text:style-name="T41"> </text:span>indirizzo:<text:span text:style-name="T41"> </text:span>Libera.<text:span text:style-name="T41"> </text:span>Associazioni,<text:span text:style-name="T9"> </text:span>nomi<text:span text:style-name="T18"> </text:span>e<text:span text:style-name="T18"> </text:span>numeri<text:span text:style-name="T18"> </text:span>contro<text:span text:style-name="T18"> </text:span>le<text:span text:style-name="T18"> </text:span>mafie<text:span text:style-name="T18"> </text:span>Via<text:span text:style-name="T15"> </text:span>Giuseppe<text:span text:style-name="T18"> </text:span>Marcora,<text:span text:style-name="T18"> </text:span>18/20<text:span text:style-name="T42"> </text:span>­<text:span text:style-name="T17"> </text:span>00153<text:span text:style-name="T42"> </text:span>Roma,<text:span text:style-name="T18"> </text:span>email:<text:span text:style-name="T42"> </text:span><text:a xlink:type="simple" xlink:href="mailto:privacy@libera.it" text:style-name="Standard" text:visited-style-name="Standard">privacy@libera.it</text:a></text:p>
      <text:p text:style-name="P9">I dati personali forniti sono di <text:span text:style-name="T43">natura comune </text:span>(anagrafici e di contatto), <text:span text:style-name="T43">particolare </text:span>(dati sanitari richiamati<text:span text:style-name="T9"> </text:span>all’articolo<text:span text:style-name="T44"> </text:span>9<text:span text:style-name="T18"> </text:span>del<text:span text:style-name="T44"> </text:span>Regolamento<text:span text:style-name="T44"> </text:span>per<text:span text:style-name="T45"> </text:span>specifiche<text:span text:style-name="T44"> </text:span>necessit<text:span text:style-name="T23">à</text:span><text:span text:style-name="T25"> </text:span>alimentari,<text:span text:style-name="T45"> </text:span>terapie<text:span text:style-name="T42"> </text:span>farmacologiche<text:span text:style-name="T44"> </text:span>o<text:span text:style-name="T46"> </text:span>farmaci<text:span text:style-name="T44"> </text:span>salva­vita)<text:span text:style-name="T9"> </text:span>e<text:span text:style-name="T13"> </text:span><text:span text:style-name="T43">bancari</text:span><text:span text:style-name="T16"> </text:span>(iban,<text:span text:style-name="T13"> </text:span>carta<text:span text:style-name="T17"> </text:span>di<text:span text:style-name="T17"> </text:span>credito).</text:p>
      <text:p text:style-name="P33"/>
      <text:p text:style-name="P7">I<text:span text:style-name="T15"> </text:span>dati<text:span text:style-name="T15"> </text:span>verranno<text:span text:style-name="T15"> </text:span>trattati<text:span text:style-name="T17"> </text:span>dal<text:span text:style-name="T15"> </text:span>Titolare<text:span text:style-name="T15"> </text:span>su<text:span text:style-name="T15"> </text:span>supporto<text:span text:style-name="T17"> </text:span>cartaceo,<text:span text:style-name="T15"> </text:span>informatico<text:span text:style-name="T15"> </text:span>o<text:span text:style-name="T20"> </text:span>telematico<text:span text:style-name="T15"> </text:span>per<text:span text:style-name="T15"> </text:span>le<text:span text:style-name="T15"> </text:span>seguenti<text:span text:style-name="T18"> </text:span>finalit<text:span text:style-name="T23">à</text:span>:</text:p>
      <text:list xml:id="list4086789944" text:style-name="WWNum1">
        <text:list-item>
          <text:h text:style-name="P39" text:outline-level="2">Adesione<text:span text:style-name="T47"> </text:span>associativa,<text:span text:style-name="T49"> </text:span>attivit<text:span text:style-name="T23">à</text:span><text:span text:style-name="T26"> </text:span>precontrattuali:</text:h>
        </text:list-item>
      </text:list>
      <text:p text:style-name="P26">Per<text:span text:style-name="T9"> </text:span>formalizzare<text:span text:style-name="T9"> </text:span>l’adesione<text:span text:style-name="T9"> </text:span>all’associazione,<text:span text:style-name="T9"> </text:span>condizione<text:span text:style-name="T9"> </text:span>necessaria<text:span text:style-name="T9"> </text:span>e<text:span text:style-name="T9"> </text:span>indispensabile<text:span text:style-name="T9"> </text:span>per<text:span text:style-name="T9"> </text:span>la<text:span text:style-name="T9"> </text:span>partecipazione<text:span text:style-name="T9"> </text:span>al<text:span text:style-name="T51"> </text:span>campo.</text:p>
      <text:p text:style-name="P25">Per<text:span text:style-name="T52"> </text:span>dar<text:span text:style-name="T53"> </text:span>corso<text:span text:style-name="T52"> </text:span>alle<text:span text:style-name="T54"> </text:span>attivit<text:span text:style-name="T23">à</text:span><text:span text:style-name="T27"> </text:span>precontrattuali,<text:span text:style-name="T52"> </text:span>connesse<text:span text:style-name="T54"> </text:span>alla<text:span text:style-name="T55"> </text:span>formalizzare<text:span text:style-name="T52"> </text:span>della<text:span text:style-name="T54"> </text:span>partecipazione<text:span text:style-name="T54"> </text:span>e<text:span text:style-name="T52"> </text:span>l’adempimento<text:span text:style-name="T52"> </text:span>di<text:span text:style-name="T9"> </text:span>ogni<text:span text:style-name="T13"> </text:span>altro<text:span text:style-name="T13"> </text:span>obbligo<text:span text:style-name="T13"> </text:span>derivante.</text:p>
      <text:list xml:id="list105246900843803" text:continue-numbering="true" text:style-name="WWNum1">
        <text:list-item>
          <text:h text:style-name="P40" text:outline-level="2">Gestione<text:span text:style-name="T56"> </text:span>del<text:span text:style-name="T57"> </text:span>rapporto<text:span text:style-name="T57"> </text:span>contrattuale:</text:h>
        </text:list-item>
      </text:list>
      <text:p text:style-name="P14">Per<text:span text:style-name="T9"> </text:span>dar<text:span text:style-name="T9"> </text:span>corso<text:span text:style-name="T9"> </text:span>alle<text:span text:style-name="T9"> </text:span>successive<text:span text:style-name="T9"> </text:span>attivit<text:span text:style-name="T23">à </text:span>conseguenti<text:span text:style-name="T9"> </text:span>alla<text:span text:style-name="T9"> </text:span>partecipazione<text:span text:style-name="T9"> </text:span>al<text:span text:style-name="T9"> </text:span>campo:<text:span text:style-name="T9"> </text:span>gestione<text:span text:style-name="T9"> </text:span>del<text:span text:style-name="T9"> </text:span>pagamento,<text:span text:style-name="T9"> </text:span>organizzazione delle attivit<text:span text:style-name="T23">à </text:span>in loco, servizio mensa, coperture assicurative, assistenza sanitaria, supporto ai<text:span text:style-name="T9"> </text:span>partecipanti<text:span text:style-name="T13"> </text:span>con<text:span text:style-name="T17"> </text:span>specifiche<text:span text:style-name="T13"> </text:span>necessit<text:span text:style-name="T23">à</text:span>,<text:span text:style-name="T13"> </text:span>e<text:span text:style-name="T13"> </text:span>l’adempimento<text:span text:style-name="T18"> </text:span>di<text:span text:style-name="T13"> </text:span>ogni<text:span text:style-name="T17"> </text:span>altro<text:span text:style-name="T17"> </text:span>obbligo<text:span text:style-name="T13"> </text:span>derivante.</text:p>
      <text:p text:style-name="P20"><text:span text:style-name="T58">La raccolta dei dati personali </text:span><text:span text:style-name="T28">è </text:span><text:span text:style-name="T58">necessaria per dar seguito alla prestazione richiesta, prestazione </text:span><text:span text:style-name="T59">che</text:span><text:span text:style-name="T11"> </text:span><text:span text:style-name="T59">costituisce la</text:span><text:span text:style-name="T50"> </text:span><text:span text:style-name="T59">base giuridica</text:span><text:span text:style-name="T50"> </text:span><text:span text:style-name="T59">del trattamento</text:span><text:span text:style-name="T11"> </text:span><text:span text:style-name="T59">(articolo 6,</text:span><text:span text:style-name="T11"> </text:span><text:span text:style-name="T59">paragrafo</text:span><text:span text:style-name="T11"> </text:span><text:span text:style-name="T59">1,</text:span><text:span text:style-name="T58"> </text:span><text:span text:style-name="T59">lettera</text:span><text:span text:style-name="T50"> </text:span><text:span text:style-name="T59">b, del</text:span><text:span text:style-name="T11"> </text:span><text:span text:style-name="T59">Regolamento).</text:span></text:p>
      <text:p text:style-name="P11">Qualora l’Interessato non fornisca i suoi dati personali, espressamente previsti come necessari all’interno del<text:span text:style-name="T9"> </text:span>modulo,<text:span text:style-name="T9"> </text:span>il<text:span text:style-name="T9"> </text:span>Titolare<text:span text:style-name="T9"> </text:span>non<text:span text:style-name="T9"> </text:span>potr<text:span text:style-name="T23">à </text:span>dar<text:span text:style-name="T9"> </text:span>seguito<text:span text:style-name="T9"> </text:span>ai<text:span text:style-name="T9"> </text:span>trattamenti<text:span text:style-name="T9"> </text:span>legati<text:span text:style-name="T9"> </text:span>alle<text:span text:style-name="T9"> </text:span>formalit<text:span text:style-name="T23">à </text:span>di<text:span text:style-name="T9"> </text:span>partecipazione<text:span text:style-name="T9"> </text:span>e<text:span text:style-name="T9"> </text:span>ad<text:span text:style-name="T9"> </text:span>altri<text:span text:style-name="T9"> </text:span>adempimenti<text:span text:style-name="T13"> </text:span>a<text:span text:style-name="T17"> </text:span>questa<text:span text:style-name="T17"> </text:span>collegati.</text:p>
      <text:p text:style-name="P15">Il partecipante al campo diventa a tutti gli effetti socio di Libera, e pu<text:span text:style-name="T23">ò </text:span>partecipare alla vita associativa sia a<text:span text:style-name="T9"> </text:span>livello<text:span text:style-name="T60"> </text:span>nazionale<text:span text:style-name="T61"> </text:span>sia<text:span text:style-name="T60"> </text:span>territoriale.<text:span text:style-name="T61"> </text:span>Concluso<text:span text:style-name="T60"> </text:span>il<text:span text:style-name="T61"> </text:span>campo,<text:span text:style-name="T61"> </text:span>l’associazione<text:span text:style-name="T62"> </text:span>continuer<text:span text:style-name="T23">à</text:span><text:span text:style-name="T29"> </text:span>ad<text:span text:style-name="T63"> </text:span>esercitare<text:span text:style-name="T61"> </text:span>il<text:span text:style-name="T61"> </text:span>trattamento<text:span text:style-name="T61"> </text:span>dei<text:span text:style-name="T9"> </text:span>suoi<text:span text:style-name="T13"> </text:span>dati<text:span text:style-name="T13"> </text:span>personali<text:span text:style-name="T17"> </text:span>per<text:span text:style-name="T13"> </text:span>queste<text:span text:style-name="T18"> </text:span>finalit<text:span text:style-name="T23">à</text:span>,<text:span text:style-name="T19"> </text:span>fatti<text:span text:style-name="T13"> </text:span>salvi<text:span text:style-name="T15"> </text:span>i<text:span text:style-name="T20"> </text:span>diritti<text:span text:style-name="T15"> </text:span>dell’interessato<text:span text:style-name="T17"> </text:span>riconosciuti<text:span text:style-name="T13"> </text:span>dal<text:span text:style-name="T57"> </text:span>Regolamento.</text:p>
      <text:p text:style-name="P21">Ai<text:span text:style-name="T9"> </text:span>minori<text:span text:style-name="T9"> </text:span>di<text:span text:style-name="T9"> </text:span>anni<text:span text:style-name="T9"> </text:span>18<text:span text:style-name="T9"> </text:span><text:span text:style-name="T23">è </text:span>richiesto<text:span text:style-name="T9"> </text:span>di<text:span text:style-name="T9"> </text:span>autorizzare<text:span text:style-name="T9"> </text:span>la<text:span text:style-name="T9"> </text:span>raccolta<text:span text:style-name="T9"> </text:span>e<text:span text:style-name="T9"> </text:span>il<text:span text:style-name="T41"> </text:span>trattamento<text:span text:style-name="T41"> </text:span>dei<text:span text:style-name="T41"> </text:span>dati<text:span text:style-name="T41"> </text:span>personali<text:span text:style-name="T41"> </text:span>tramite<text:span text:style-name="T41"> </text:span>un<text:span text:style-name="T9"> </text:span>genitore<text:span text:style-name="T13"> </text:span>o<text:span text:style-name="T13"> </text:span>tutore<text:span text:style-name="T13"> </text:span>legale.</text:p>
      <text:p text:style-name="P32"/>
      <text:p text:style-name="P25"><text:span text:style-name="T64">Il</text:span><text:span text:style-name="T65"> </text:span><text:span text:style-name="T64">genitore</text:span><text:span text:style-name="T66"> </text:span><text:span text:style-name="T64">o</text:span><text:span text:style-name="T66"> </text:span><text:span text:style-name="T64">tutore</text:span><text:span text:style-name="T66"> </text:span><text:span text:style-name="T64">legale</text:span><text:span text:style-name="T66"> </text:span><text:span text:style-name="T64">che</text:span><text:span text:style-name="T66"> </text:span><text:span text:style-name="T64">firma</text:span><text:span text:style-name="T67"> </text:span><text:span text:style-name="T64">la</text:span><text:span text:style-name="T67"> </text:span><text:span text:style-name="T64">“liberatoria”,</text:span><text:span text:style-name="T66"> </text:span><text:span text:style-name="T64">deve</text:span><text:span text:style-name="T66"> </text:span><text:span text:style-name="T64">sottoscrivere</text:span><text:span text:style-name="T66"> </text:span><text:span text:style-name="T64">anche</text:span><text:span text:style-name="T65"> </text:span><text:span text:style-name="T64">la</text:span><text:span text:style-name="T48"> </text:span><text:span text:style-name="T64">presente</text:span><text:span text:style-name="T66"> </text:span><text:span text:style-name="T64">informativa</text:span><text:span text:style-name="T67"> </text:span><text:span text:style-name="T64">per</text:span><text:span text:style-name="T51"> </text:span><text:span text:style-name="T64">autorizzare</text:span><text:span text:style-name="T14"> </text:span><text:span text:style-name="T64">il</text:span><text:span text:style-name="T14"> </text:span><text:span text:style-name="T64">trattamento.</text:span></text:p>
      <text:p text:style-name="P35"/>
      <text:p text:style-name="P22">Le attivit<text:span text:style-name="T23">à </text:span>di trattamento sono esercitate, sia manualmente che elettronicamente, da incaricati dell’ufficio E!<text:span text:style-name="T9"> </text:span>State Liberi!, autorizzati dal titolare, ai sensi dell’articolo 2 quaterdecies del Dlgs 196/2003, che operano nel<text:span text:style-name="T9"> </text:span>rispetto<text:span text:style-name="T13"> </text:span>degli<text:span text:style-name="T13"> </text:span>specifici<text:span text:style-name="T57"> </text:span>compiti<text:span text:style-name="T15"> </text:span>assegnati<text:span text:style-name="T13"> </text:span>e<text:span text:style-name="T13"> </text:span>dell’impegno<text:span text:style-name="T13"> </text:span>alla<text:span text:style-name="T17"> </text:span>riservatezza.</text:p>
      <text:p text:style-name="P10">I dati non saranno trasferiti all’estero e non saranno comunicati a soggetti indeterminati, ma potranno essere<text:span text:style-name="T9"> </text:span>trasmessi<text:span text:style-name="T68"> </text:span>a<text:span text:style-name="T69"> </text:span>terzi,<text:span text:style-name="T70"> </text:span>riconducibili<text:span text:style-name="T70"> </text:span>al<text:span text:style-name="T71"> </text:span>Titolare,<text:span text:style-name="T70"> </text:span>e<text:span text:style-name="T70"> </text:span>nominati<text:span text:style-name="T70"> </text:span>responsabili<text:span text:style-name="T71"> </text:span>ai<text:span text:style-name="T70"> </text:span>sensi<text:span text:style-name="T70"> </text:span>dell’articolo<text:span text:style-name="T70"> </text:span>28<text:span text:style-name="T68"> </text:span>del<text:span text:style-name="T70"> </text:span>Regolamento,<text:span text:style-name="T9"> </text:span>per<text:span text:style-name="T9"> </text:span>il<text:span text:style-name="T9"> </text:span>perseguimento<text:span text:style-name="T9"> </text:span>delle<text:span text:style-name="T9"> </text:span>finalit<text:span text:style-name="T23">à</text:span><text:span text:style-name="T30"> </text:span>descritte,<text:span text:style-name="T9"> </text:span>e<text:span text:style-name="T9"> </text:span>per<text:span text:style-name="T9"> </text:span>rispondere<text:span text:style-name="T9"> </text:span>a<text:span text:style-name="T9"> </text:span>determinati<text:span text:style-name="T9"> </text:span>obblighi<text:span text:style-name="T72"> </text:span>di<text:span text:style-name="T72"> </text:span>legge<text:span text:style-name="T72"> </text:span>quali:<text:span text:style-name="T9"> </text:span>adempimenti<text:span text:style-name="T20"> </text:span>amministrativi<text:span text:style-name="T15"> </text:span>e<text:span text:style-name="T73"> </text:span>contabili,<text:span text:style-name="T13"> </text:span>erogazione<text:span text:style-name="T20"> </text:span>di<text:span text:style-name="T13"> </text:span>servizi<text:span text:style-name="T20"> </text:span>(gestori<text:span text:style-name="T13"> </text:span>delle<text:span text:style-name="T20"> </text:span>strutture<text:span text:style-name="T15"> </text:span>ricettive<text:span text:style-name="T17"> </text:span>dove<text:span text:style-name="T13"> </text:span>si<text:span text:style-name="T20"> </text:span>svolgono<text:span text:style-name="T9"> </text:span>i campi, altre strutture alberghiere, strutture sportive, compagnie di assicurazioni) professionisti/consulenti<text:span text:style-name="T9"> </text:span>esterni<text:span text:style-name="T9"> </text:span>per<text:span text:style-name="T9"> </text:span>adempimento<text:span text:style-name="T9"> </text:span>di<text:span text:style-name="T9"> </text:span>obblighi<text:span text:style-name="T9"> </text:span>di<text:span text:style-name="T9"> </text:span>legge,<text:span text:style-name="T9"> </text:span>enti<text:span text:style-name="T9"> </text:span>promotori<text:span text:style-name="T9"> </text:span>di<text:span text:style-name="T41"> </text:span>bandi<text:span text:style-name="T41"> </text:span>pubblici,<text:span text:style-name="T72"> </text:span>autorit<text:span text:style-name="T23">à </text:span>locali<text:span text:style-name="T41"> </text:span>anche<text:span text:style-name="T41"> </text:span>per<text:span text:style-name="T9"> </text:span>finalit<text:span text:style-name="T23">à</text:span><text:span text:style-name="T31"> </text:span>di<text:span text:style-name="T13"> </text:span>vigilanza<text:span text:style-name="T17"> </text:span>e<text:span text:style-name="T17"> </text:span>controllo.</text:p>
      <text:p text:style-name="P12">Nello specifico i dati saranno trasmessi al gestore della struttura che ospita il campo prescelto, il quale potr<text:span text:style-name="T23">à</text:span><text:span text:style-name="T30"> </text:span>decidere<text:span text:style-name="T9"> </text:span>di<text:span text:style-name="T9"> </text:span>trattali<text:span text:style-name="T9"> </text:span>come<text:span text:style-name="T9"> </text:span>responsabile,<text:span text:style-name="T9"> </text:span>a<text:span text:style-name="T9"> </text:span>tale<text:span text:style-name="T9"> </text:span>scopo<text:span text:style-name="T9"> </text:span>nominato<text:span text:style-name="T9"> </text:span>dal<text:span text:style-name="T9"> </text:span>titolare<text:span text:style-name="T9"> </text:span>ai<text:span text:style-name="T9"> </text:span>sensi<text:span text:style-name="T9"> </text:span>dell’articolo<text:span text:style-name="T9"> </text:span>28<text:span text:style-name="T9"> </text:span>del<text:span text:style-name="T9"> </text:span>Regolamento, o come autonomo titolare, che provveder<text:span text:style-name="T23">à </text:span>direttamente in loco ad informare l’interessato sulla<text:span text:style-name="T9"> </text:span>modalit<text:span text:style-name="T23">à</text:span><text:span text:style-name="T32"> </text:span>e<text:span text:style-name="T15"> </text:span>sicurezza<text:span text:style-name="T18"> </text:span>del<text:span text:style-name="T15"> </text:span>trattamento,<text:span text:style-name="T15"> </text:span>e<text:span text:style-name="T15"> </text:span>ad<text:span text:style-name="T17"> </text:span>adempiere<text:span text:style-name="T15"> </text:span>a<text:span text:style-name="T17"> </text:span>tutti<text:span text:style-name="T15"> </text:span>gli<text:span text:style-name="T42"> </text:span>obblighi<text:span text:style-name="T18"> </text:span>di<text:span text:style-name="T15"> </text:span>legge<text:span text:style-name="T15"> </text:span>in<text:span text:style-name="T15"> </text:span>materia<text:span text:style-name="T18"> </text:span>di<text:span text:style-name="T15"> </text:span>privacy.</text:p>
      <text:p text:style-name="P16">Poich<text:span text:style-name="T23">é </text:span>l’interessato che partecipa al campo assume la qualifica di socio di Libera, il trattamento dei suoi dati<text:span text:style-name="T9"> </text:span>personali<text:span text:style-name="T20"> </text:span>sar<text:span text:style-name="T23">à</text:span><text:span text:style-name="T33"> </text:span>connesso<text:span text:style-name="T57"> </text:span>alla<text:span text:style-name="T17"> </text:span>durata<text:span text:style-name="T17"> </text:span>del<text:span text:style-name="T20"> </text:span>suo<text:span text:style-name="T13"> </text:span>rapporto<text:span text:style-name="T15"> </text:span>associativo.</text:p>
      <text:p text:style-name="P41">Durante<text:span text:style-name="T9"> </text:span>il<text:span text:style-name="T9"> </text:span>campo,<text:span text:style-name="T9"> </text:span>per<text:span text:style-name="T9"> </text:span>testimoniare<text:span text:style-name="T9"> </text:span>le<text:span text:style-name="T9"> </text:span>esperienze<text:span text:style-name="T9"> </text:span>di<text:span text:style-name="T9"> </text:span>impegno<text:span text:style-name="T9"> </text:span>sociale,<text:span text:style-name="T9"> </text:span>saranno<text:span text:style-name="T9"> </text:span>effettuate<text:span text:style-name="T9"> </text:span>foto<text:span text:style-name="T9"> </text:span>e/o<text:span text:style-name="T41"> </text:span>e<text:span text:style-name="T51"> </text:span>riprese<text:span text:style-name="T9"> </text:span>che<text:span text:style-name="T9"> </text:span>documentano<text:span text:style-name="T9"> </text:span>la<text:span text:style-name="T9"> </text:span>partecipazione<text:span text:style-name="T9"> </text:span>attiva<text:span text:style-name="T9"> </text:span>per<text:span text:style-name="T9"> </text:span>la<text:span text:style-name="T9"> </text:span>promozione<text:span text:style-name="T9"> </text:span>di<text:span text:style-name="T9"> </text:span>un<text:span text:style-name="T9"> </text:span>cambiamento<text:span text:style-name="T41"> </text:span>culturale.<text:span text:style-name="T41"> </text:span>I<text:span text:style-name="T41"> </text:span>dati<text:span text:style-name="T9"> </text:span>saranno<text:span text:style-name="T9"> </text:span>trattati esclusivamente per<text:span text:style-name="T9"> </text:span>finalit<text:span text:style-name="T23">à </text:span>di divulgazione e di informazione delle<text:span text:style-name="T9"> </text:span>attivit<text:span text:style-name="T23">à </text:span>quotidiane che<text:span text:style-name="T9"> </text:span>possono<text:span text:style-name="T9"> </text:span>riguardare<text:span text:style-name="T9"> </text:span>(a<text:span text:style-name="T9"> </text:span>titolo<text:span text:style-name="T9"> </text:span>esemplificativo<text:span text:style-name="T9"> </text:span>ma<text:span text:style-name="T9"> </text:span>non<text:span text:style-name="T9"> </text:span>esaustivo):<text:span text:style-name="T9"> </text:span>pubblicazione<text:span text:style-name="T41"> </text:span>sul<text:span text:style-name="T41"> </text:span>sito<text:span text:style-name="T41"> </text:span>di<text:span text:style-name="T41"> </text:span>Libera,<text:span text:style-name="T41"> </text:span>social<text:span text:style-name="T9"> </text:span>network,<text:span text:style-name="T9"> </text:span>realizzazione<text:span text:style-name="T9"> </text:span>di<text:span text:style-name="T9"> </text:span>materiale<text:span text:style-name="T9"> </text:span>stampato,<text:span text:style-name="T9"> </text:span>diffusione<text:span text:style-name="T9"> </text:span>alle<text:span text:style-name="T41"> </text:span>testate<text:span text:style-name="T41"> </text:span>giornalistiche<text:span text:style-name="T41"> </text:span>per<text:span text:style-name="T41"> </text:span>attivit<text:span text:style-name="T23">à </text:span>di<text:span text:style-name="T41"> </text:span>ufficio<text:span text:style-name="T9"> </text:span>stampa, altre attivit<text:span text:style-name="T23">à </text:span>utili e funzionali al perseguimento di dette finalit<text:span text:style-name="T23">à</text:span>. I trattamenti connessi a questi dati<text:span text:style-name="T9"> </text:span>avverranno<text:span text:style-name="T77"> </text:span>nel<text:span text:style-name="T13"> </text:span>rispetto<text:span text:style-name="T13"> </text:span>della<text:span text:style-name="T20"> </text:span>dignit<text:span text:style-name="T23">à</text:span><text:span text:style-name="T31"> </text:span>del<text:span text:style-name="T13"> </text:span>partecipante.</text:p>
      <text:p text:style-name="P23">L’interessato pu<text:span text:style-name="T23">ò </text:span>esercitare tutti i diritti previsti dagli articoli da 15 a 22 del “Regolamento” (accesso,<text:span text:style-name="T9"> </text:span>comunicazione<text:span text:style-name="T9"> </text:span>della<text:span text:style-name="T9"> </text:span>loro<text:span text:style-name="T9"> </text:span>origine,<text:span text:style-name="T9"> </text:span>logica<text:span text:style-name="T9"> </text:span>applicata<text:span text:style-name="T9"> </text:span>in<text:span text:style-name="T9"> </text:span>caso<text:span text:style-name="T9"> </text:span>di<text:span text:style-name="T9"> </text:span>trattamento<text:span text:style-name="T72"> </text:span>con<text:span text:style-name="T72"> </text:span>strumenti<text:span text:style-name="T72"> </text:span>elettronici,<text:span text:style-name="T9"> </text:span>cancellazione, trasformazione in forma anonima, blocco dei dati, aggiornamento, rettificazione, integrazione,<text:span text:style-name="T9"> </text:span>portabilit<text:span text:style-name="T23">à</text:span>)<text:span text:style-name="T19"> </text:span>rivolgendosi<text:span text:style-name="T13"> </text:span>al<text:span text:style-name="T13"> </text:span>Titolare<text:span text:style-name="T13"> </text:span>o<text:span text:style-name="T13"> </text:span>al<text:span text:style-name="T13"> </text:span>Responsabile.</text:p>
      <text:p text:style-name="P24">In ogni caso l’interessato <text:span text:style-name="T23">è </text:span>sempre legittimato a proporre un reclamo presso l'Autorit<text:span text:style-name="T23">à </text:span>di controllo<text:span text:style-name="T9"> </text:span>italiana<text:span text:style-name="T17"> </text:span>(Garante<text:span text:style-name="T17"> </text:span>per<text:span text:style-name="T13"> </text:span>la<text:span text:style-name="T15"> </text:span>protezione<text:span text:style-name="T13"> </text:span>dei<text:span text:style-name="T17"> </text:span>dati<text:span text:style-name="T13"> </text:span>personali).</text:p>
      <text:p text:style-name="P36"/>
      <text:h text:style-name="P8" text:outline-level="2">Il<text:span text:style-name="T9"> </text:span>sottoscritto,<text:span text:style-name="T9"> </text:span>letta<text:span text:style-name="T9"> </text:span>l’informativa<text:span text:style-name="T9"> </text:span>in<text:span text:style-name="T9"> </text:span>ogni<text:span text:style-name="T9"> </text:span>sua<text:span text:style-name="T9"> </text:span>parte,<text:span text:style-name="T9"> </text:span>presta<text:span text:style-name="T9"> </text:span>il<text:span text:style-name="T9"> </text:span>consenso<text:span text:style-name="T9"> </text:span>al<text:span text:style-name="T9"> </text:span>trattamento<text:span text:style-name="T9"> </text:span>dei<text:span text:style-name="T9"> </text:span>suoi<text:span text:style-name="T9"> </text:span>dati<text:span text:style-name="T51"> </text:span>personali/del <text:s/><text:span text:style-name="T42"><text:s/></text:span>minore<text:span text:style-name="T74"><text:tab/></text:span>,<text:span text:style-name="T60"> </text:span>compresi<text:span text:style-name="T61"> </text:span>quelli<text:span text:style-name="T61"> </text:span>di<text:span text:style-name="T61"> </text:span>natura<text:span text:style-name="T62"> </text:span>particolare<text:span text:style-name="T51"> </text:span>descritti<text:span text:style-name="T57"> </text:span>nella<text:span text:style-name="T57"> </text:span>scheda<text:span text:style-name="T57"> </text:span>di<text:span text:style-name="T73"> </text:span>autocertificazione<text:span text:style-name="T57"> </text:span>sanitaria,<text:span text:style-name="T57"> </text:span>per<text:span text:style-name="T20"> </text:span>ogni<text:span text:style-name="T20"> </text:span>finalit<text:span text:style-name="T23">à</text:span><text:span text:style-name="T31"> </text:span>e<text:span text:style-name="T20"> </text:span>adempimento<text:span text:style-name="T57"> </text:span>qui<text:span text:style-name="T20"> </text:span>descritto.</text:h>
      <text:p text:style-name="P34"/>
      <text:p text:style-name="P3"><text:span text:style-name="T37">Firma</text:span><text:span text:style-name="T76"> <text:tab/></text:span></text:p>
      <text:p text:style-name="P29"/>
      <text:p text:style-name="P29"/>
      <text:p text:style-name="P28"/>
      <text:h text:style-name="P13" text:outline-level="2">e<text:span text:style-name="T78"> </text:span>rilascia<text:span text:style-name="T42"> </text:span>giusta<text:span text:style-name="T46"> </text:span>liberatoria<text:span text:style-name="T42"> </text:span>per<text:span text:style-name="T45"> </text:span>utilizzo<text:span text:style-name="T71"> </text:span>da<text:span text:style-name="T42"> </text:span>parte<text:span text:style-name="T44"> </text:span>del<text:span text:style-name="T42"> </text:span>titolare,<text:span text:style-name="T44"> </text:span>e<text:span text:style-name="T46"> </text:span>per<text:span text:style-name="T44"> </text:span>le<text:span text:style-name="T44"> </text:span>finalit<text:span text:style-name="T23">à</text:span><text:span text:style-name="T30"> </text:span>descritte,<text:span text:style-name="T46"> </text:span>delle<text:span text:style-name="T44"> </text:span>immagini<text:span text:style-name="T9"> </text:span>e/o<text:span text:style-name="T57"> </text:span>riprese<text:span text:style-name="T73"> </text:span>effettuate<text:span text:style-name="T73"> </text:span>durante<text:span text:style-name="T56"> </text:span>le<text:span text:style-name="T56"> </text:span>attivit<text:span text:style-name="T23">à</text:span><text:span text:style-name="T34"> </text:span>del<text:span text:style-name="T56"> </text:span>campo<text:span text:style-name="T73"> </text:span>che<text:span text:style-name="T56"> </text:span>possono<text:span text:style-name="T57"> </text:span>riguardarlo/riguardare<text:span text:style-name="T56"> </text:span>il<text:span text:style-name="T56"> </text:span>minore.</text:h>
      <text:p text:style-name="P34"/>
      <text:p text:style-name="P4"><text:span text:style-name="T37">Firma</text:span><text:span text:style-name="T40"> </text:span><text:span text:style-name="T76"><text:s/><text:tab/></text:span></text:p>
      <text:p text:style-name="P29"/>
      <text:p text:style-name="P29"/>
      <text:p text:style-name="P30"/>
      <text:h text:style-name="P6" text:outline-level="2">luogo<text:span text:style-name="T74"><text:tab/></text:span>data<text:span text:style-name="T75"> <text:tab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Cambria" fo:font-family="Cambria" style:font-family-generic="roman" style:font-pitch="variable" fo:font-size="11pt" fo:language="it" fo:country="I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Cambria" fo:font-family="Cambria" style:font-family-generic="roman" style:font-pitch="variable" fo:font-size="10pt" fo:language="it" fo:country="IT" style:font-name-asian="Cambria1" style:font-family-asian="Cambria" style:font-family-generic-asian="system" style:font-pitch-asian="variable" style:font-size-asian="10pt" style:language-asian="en" style:country-asian="US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Cambria" fo:font-family="Cambria" style:font-family-generic="roman" style:font-pitch="variable" fo:font-size="10pt" fo:language="it" fo:country="IT" fo:font-weight="bold" style:font-name-asian="Cambria1" style:font-family-asian="Cambria" style:font-family-generic-asian="system" style:font-pitch-asian="variable" style:font-size-asian="10pt" style:language-asian="en" style:country-asian="US" style:font-weight-asian="bold" style:font-name-complex="Cambria1" style:font-family-complex="Cambria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18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612cm" fo:margin-right="0cm" fo:line-height="0.409cm" fo:text-indent="-0.411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letter-spacing="-0.002cm" fo:language="it" fo:country="IT" fo:font-weight="bold" style:font-name-asian="Cambria1" style:font-family-asian="Cambria" style:font-family-generic-asian="system" style:font-pitch-asian="variable" style:font-size-asian="10pt" style:language-asian="en" style:country-asian="US" style:font-weight-asian="bold" style:font-name-complex="Cambria1" style:font-family-complex="Cambria" style:font-family-generic-complex="system" style:font-pitch-complex="variable" style:font-size-complex="10pt" style:language-complex="ar" style:country-complex="SA" style:font-weight-complex="bold" style:text-scale="98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409cm" fo:margin-left="0.612cm"/>
        </style:list-level-properties>
      </text:list-level-style-number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409cm" fo:margin-left="2.279cm"/>
        </style:list-level-properties>
        <style:text-properties style:font-name="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409cm" fo:margin-left="3.958cm"/>
        </style:list-level-properties>
        <style:text-properties style:font-name="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409cm" fo:margin-left="5.637cm"/>
        </style:list-level-properties>
        <style:text-properties style:font-name="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409cm" fo:margin-left="7.317cm"/>
        </style:list-level-properties>
        <style:text-properties style:font-name="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409cm" fo:margin-left="8.996cm"/>
        </style:list-level-properties>
        <style:text-properties style:font-name="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409cm" fo:margin-left="10.675cm"/>
        </style:list-level-properties>
        <style:text-properties style:font-name="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409cm" fo:margin-left="12.354cm"/>
        </style:list-level-properties>
        <style:text-properties style:font-name="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409cm" fo:margin-left="14.03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4%" fo:text-indent="0cm" style:auto-text-indent="false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7cm" fo:margin-bottom="2.12cm" fo:margin-left="1.799cm" fo:margin-right="1.799cm" style:writing-mode="lr-tb" style:layout-grid-color="#c0c0c0" style:layout-grid-lines="2536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2.12cm" fo:margin-left="1.799cm" fo:margin-right="1.799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0" draw:name="Immagine1" draw:style-name="Mgr1" draw:text-style-name="MP3" svg:width="0.424cm" svg:height="0.541cm" svg:x="18.69cm" svg:y="27.196cm"><text:p text:style-name="MP2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paragraph" draw:z-index="1" draw:name="Immagine2" draw:style-name="Mgr1" draw:text-style-name="MP3" svg:width="0.424cm" svg:height="0.541cm" svg:x="18.69cm" svg:y="27.196cm"><text:p text:style-name="MP2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6:13:56</meta:creation-date>
    <meta:initial-creator>Rosanna</meta:initial-creator>
    <dc:language>it-IT</dc:language>
    <dc:date>2024-04-11T16:13:56</dc:date>
    <meta:editing-cycles>0</meta:editing-cycles>
    <meta:editing-duration>P0D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32" meta:word-count="880" meta:character-count="6364" meta:non-whitespace-character-count="5509"/>
    <meta:user-defined meta:name="AppVersion">12.0000</meta:user-defined>
    <meta:user-defined meta:name="Created" meta:value-type="date">2019-03-11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