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officeooo:rsid="0016f072" officeooo:paragraph-rsid="0016f072"/>
    </style:style>
    <style:style style:name="P2" style:family="paragraph" style:parent-style-name="Standard">
      <style:paragraph-properties fo:text-align="end" style:justify-single-word="false"/>
      <style:text-properties style:font-name="Verdana" fo:font-size="11pt" fo:font-weight="bold" officeooo:rsid="0016f072" officeooo:paragraph-rsid="0016f072"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Verdana" fo:font-size="11pt" fo:font-weight="bold" officeooo:rsid="0016f072" officeooo:paragraph-rsid="0016f072"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Verdana" fo:font-size="11pt" fo:font-weight="bold" officeooo:rsid="0016f072" officeooo:paragraph-rsid="0019d653"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Verdana" fo:font-size="11pt" fo:font-weight="bold" officeooo:rsid="0016f072" officeooo:paragraph-rsid="0016f072"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Verdana" fo:font-size="11pt" fo:font-weight="bold" officeooo:rsid="001a15f4" officeooo:paragraph-rsid="001a15f4" style:font-size-asian="11pt" style:font-weight-asian="bold" style:font-size-complex="11pt" style:font-weight-complex="bold"/>
    </style:style>
    <style:style style:name="P7" style:family="paragraph" style:parent-style-name="Standard">
      <style:text-properties style:font-name="Verdana" fo:font-size="11pt" officeooo:rsid="0016f072" officeooo:paragraph-rsid="0016f072" style:font-size-asian="11pt" style:font-size-complex="11pt"/>
    </style:style>
    <style:style style:name="P8" style:family="paragraph" style:parent-style-name="Standard">
      <style:paragraph-properties fo:text-align="center" style:justify-single-word="false"/>
      <style:text-properties style:font-name="Verdana" fo:font-size="11pt" officeooo:rsid="0016f072" officeooo:paragraph-rsid="0016f072" style:font-size-asian="11pt" style:font-size-complex="11pt"/>
    </style:style>
    <style:style style:name="P9" style:family="paragraph" style:parent-style-name="Standard">
      <style:paragraph-properties fo:text-align="justify" style:justify-single-word="false"/>
      <style:text-properties style:font-name="Verdana" fo:font-size="11pt" officeooo:rsid="0016f072" officeooo:paragraph-rsid="0016f072" style:font-size-asian="11pt" style:font-size-complex="11pt"/>
    </style:style>
    <style:style style:name="P10" style:family="paragraph" style:parent-style-name="Standard">
      <style:paragraph-properties fo:text-align="justify" style:justify-single-word="false"/>
      <style:text-properties style:font-name="Verdana" fo:font-size="11pt" officeooo:rsid="0016f072" officeooo:paragraph-rsid="003cdf33" style:font-size-asian="11pt" style:font-size-complex="11pt"/>
    </style:style>
    <style:style style:name="P11" style:family="paragraph" style:parent-style-name="Standard">
      <style:paragraph-properties fo:text-align="justify" style:justify-single-word="false"/>
      <style:text-properties style:font-name="Verdana" fo:font-size="11pt" fo:font-weight="normal" officeooo:rsid="0016f072" officeooo:paragraph-rsid="0016f072"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Verdana" fo:font-size="11pt" fo:font-weight="normal" officeooo:rsid="0016f072" officeooo:paragraph-rsid="0019d653"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Verdana" fo:font-size="11pt" fo:font-weight="normal" officeooo:rsid="0016f072" officeooo:paragraph-rsid="001afe2c"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Verdana" fo:font-size="11pt" fo:font-weight="normal" officeooo:rsid="0016f072" officeooo:paragraph-rsid="00340ac8"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Verdana" fo:font-size="11pt" fo:font-weight="normal" officeooo:rsid="0016f072" officeooo:paragraph-rsid="00344276"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Verdana" fo:font-size="11pt" fo:font-weight="normal" officeooo:rsid="0016f072" officeooo:paragraph-rsid="00400b9a"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Verdana" fo:font-size="11pt" fo:font-weight="normal" officeooo:rsid="0016f072" officeooo:paragraph-rsid="0041cbfe"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Verdana" fo:font-size="11pt" fo:font-weight="normal" officeooo:rsid="001bb4f2" officeooo:paragraph-rsid="001bb4f2"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Verdana" fo:font-size="11pt" fo:font-weight="normal" officeooo:rsid="00394908" officeooo:paragraph-rsid="003b2e7b"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Verdana" fo:font-size="11pt" fo:font-weight="normal" officeooo:rsid="003cb66e" officeooo:paragraph-rsid="003cb66e"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font-name="Verdana" fo:font-size="11pt" fo:font-weight="normal" officeooo:rsid="0026fe70" officeooo:paragraph-rsid="0017f57d" fo:background-color="transparent"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Verdana" fo:font-size="11pt" fo:font-weight="normal" officeooo:rsid="003c6d15" officeooo:paragraph-rsid="003cb66e" fo:background-color="transparent" style:font-size-asian="11pt" style:font-weight-asian="normal" style:font-name-complex="Verdana1" style:font-size-complex="11pt" style:font-weight-complex="normal"/>
    </style:style>
    <style:style style:name="P23" style:family="paragraph" style:parent-style-name="Standard">
      <style:paragraph-properties fo:text-align="justify" style:justify-single-word="false"/>
      <style:text-properties style:font-name="Verdana" fo:font-size="11pt" fo:font-style="italic" fo:font-weight="normal" officeooo:rsid="00394908" officeooo:paragraph-rsid="003cdf33" style:font-size-asian="11pt" style:font-style-asian="italic" style:font-weight-asian="normal" style:font-size-complex="11pt" style:font-style-complex="italic" style:font-weight-complex="normal"/>
    </style:style>
    <style:style style:name="P24" style:family="paragraph" style:parent-style-name="Standard">
      <style:paragraph-properties fo:text-align="justify" style:justify-single-word="false"/>
      <style:text-properties style:font-name="Verdana" fo:font-size="11pt" fo:font-style="normal" fo:font-weight="normal" officeooo:rsid="003fba88" officeooo:paragraph-rsid="003fba88"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justify" style:justify-single-word="false"/>
      <style:text-properties style:font-name="Verdana" fo:font-size="11pt" fo:font-style="normal" fo:font-weight="normal" officeooo:rsid="00400b9a" officeooo:paragraph-rsid="00400b9a"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text-properties style:font-name="Verdana" fo:font-size="11pt" fo:font-style="normal" fo:font-weight="normal" officeooo:rsid="00400b9a" officeooo:paragraph-rsid="0041cbfe"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text-properties style:font-name="Verdana" fo:font-size="11pt" fo:font-style="normal" fo:font-weight="normal" officeooo:rsid="0016f072" officeooo:paragraph-rsid="00400b9a"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style:text-properties style:font-name="Verdana" fo:font-size="11pt" fo:font-style="normal" fo:font-weight="normal" officeooo:rsid="0016f072" officeooo:paragraph-rsid="0041cbfe" fo:background-color="transparent"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center" style:justify-single-word="false"/>
      <style:text-properties style:font-name="Verdana" fo:font-size="9pt" fo:font-style="italic" officeooo:rsid="0016f072" officeooo:paragraph-rsid="0016f072" style:font-size-asian="9pt" style:font-style-asian="italic" style:font-size-complex="9pt" style:font-style-complex="italic"/>
    </style:style>
    <style:style style:name="P30" style:family="paragraph" style:parent-style-name="Standard">
      <style:paragraph-properties fo:text-align="justify" style:justify-single-word="false"/>
      <style:text-properties style:font-name="Verdana" fo:font-size="9pt" fo:font-style="italic" fo:font-weight="normal" officeooo:rsid="0016f072" officeooo:paragraph-rsid="003245cd" fo:background-color="transparent" style:font-size-asian="9pt" style:font-style-asian="italic" style:font-weight-asian="normal" style:font-size-complex="9pt" style:font-style-complex="italic" style:font-weight-complex="normal"/>
    </style:style>
    <style:style style:name="P31" style:family="paragraph" style:parent-style-name="Standard">
      <style:paragraph-properties fo:text-align="center" style:justify-single-word="false"/>
      <style:text-properties style:font-name="Verdana" fo:font-size="9pt" fo:font-style="italic" fo:font-weight="normal" officeooo:rsid="0016f072" officeooo:paragraph-rsid="003cb66e" style:font-size-asian="9pt" style:font-style-asian="italic" style:font-weight-asian="normal" style:font-size-complex="9pt" style:font-style-complex="italic" style:font-weight-complex="normal"/>
    </style:style>
    <style:style style:name="P32" style:family="paragraph" style:parent-style-name="Standard">
      <style:paragraph-properties fo:text-align="justify" style:justify-single-word="false"/>
      <style:text-properties style:font-name="Verdana" fo:font-size="9pt" fo:font-style="normal" fo:font-weight="normal" officeooo:rsid="0016f072" officeooo:paragraph-rsid="00400b9a" fo:background-color="transparent" style:font-size-asian="9pt" style:font-style-asian="normal" style:font-weight-asian="normal" style:font-size-complex="9pt" style:font-style-complex="normal" style:font-weight-complex="normal"/>
    </style:style>
    <style:style style:name="P33" style:family="paragraph" style:parent-style-name="Standard">
      <style:paragraph-properties fo:text-align="center" style:justify-single-word="false"/>
      <style:text-properties style:font-name="Verdana" fo:font-size="13pt" fo:font-style="italic" fo:font-weight="bold" officeooo:rsid="00394908" officeooo:paragraph-rsid="003cdf33" style:font-size-asian="13pt" style:font-style-asian="italic" style:font-weight-asian="bold" style:font-size-complex="13pt" style:font-style-complex="italic" style:font-weight-complex="bold"/>
    </style:style>
    <style:style style:name="P34" style:family="paragraph" style:parent-style-name="Standard">
      <style:paragraph-properties fo:text-align="center" style:justify-single-word="false"/>
      <style:text-properties style:font-name="Verdana" fo:font-size="13pt" fo:font-style="normal" fo:font-weight="bold" officeooo:rsid="00394908" officeooo:paragraph-rsid="003cdf33" style:font-size-asian="13pt" style:font-style-asian="normal" style:font-weight-asian="bold" style:font-size-complex="13pt" style:font-style-complex="normal" style:font-weight-complex="bold"/>
    </style:style>
    <style:style style:name="P35" style:family="paragraph" style:parent-style-name="Standard">
      <style:paragraph-properties fo:text-align="justify" style:justify-single-word="false"/>
      <style:text-properties officeooo:paragraph-rsid="00376612"/>
    </style:style>
    <style:style style:name="P36" style:family="paragraph" style:parent-style-name="Standard">
      <style:paragraph-properties fo:text-align="justify" style:justify-single-word="false"/>
      <style:text-properties officeooo:paragraph-rsid="003cdf33"/>
    </style:style>
    <style:style style:name="P37" style:family="paragraph" style:parent-style-name="Standard">
      <style:paragraph-properties fo:text-align="justify" style:justify-single-word="false"/>
      <style:text-properties officeooo:paragraph-rsid="0016f072"/>
    </style:style>
    <style:style style:name="P38" style:family="paragraph" style:parent-style-name="Standard">
      <style:paragraph-properties fo:text-align="justify" style:justify-single-word="false"/>
      <style:text-properties officeooo:paragraph-rsid="003fba88"/>
    </style:style>
    <style:style style:name="P39" style:family="paragraph" style:parent-style-name="Standard">
      <style:paragraph-properties fo:text-align="justify" style:justify-single-word="false"/>
      <style:text-properties officeooo:paragraph-rsid="00400b9a"/>
    </style:style>
    <style:style style:name="P40" style:family="paragraph" style:parent-style-name="Standard">
      <style:paragraph-properties fo:text-align="justify" style:justify-single-word="false"/>
      <style:text-properties officeooo:paragraph-rsid="0041cbfe"/>
    </style:style>
    <style:style style:name="P41" style:family="paragraph" style:parent-style-name="Standard">
      <style:paragraph-properties fo:text-align="justify" style:justify-single-word="false"/>
      <style:text-properties officeooo:rsid="00400b9a" officeooo:paragraph-rsid="00400b9a"/>
    </style:style>
    <style:style style:name="P42" style:family="paragraph" style:parent-style-name="Standard">
      <style:paragraph-properties fo:text-align="justify" style:justify-single-word="false"/>
      <style:text-properties officeooo:rsid="00400b9a" officeooo:paragraph-rsid="0041cbfe"/>
    </style:style>
    <style:style style:name="P43" style:family="paragraph" style:parent-style-name="Standard" style:list-style-name="L1">
      <style:paragraph-properties fo:text-align="justify" style:justify-single-word="false"/>
      <style:text-properties officeooo:paragraph-rsid="0049ce08"/>
    </style:style>
    <style:style style:name="P44" style:family="paragraph" style:parent-style-name="Standard" style:list-style-name="L1">
      <style:paragraph-properties fo:text-align="justify" style:justify-single-word="false"/>
      <style:text-properties officeooo:paragraph-rsid="0019d653"/>
    </style:style>
    <style:style style:name="P45" style:family="paragraph" style:parent-style-name="Standard" style:list-style-name="L2">
      <style:paragraph-properties fo:text-align="justify" style:justify-single-word="false"/>
      <style:text-properties officeooo:paragraph-rsid="00376612"/>
    </style:style>
    <style:style style:name="P46" style:family="paragraph" style:parent-style-name="Standard" style:list-style-name="L2">
      <style:paragraph-properties fo:text-align="justify" style:justify-single-word="false"/>
      <style:text-properties officeooo:paragraph-rsid="0019d653"/>
    </style:style>
    <style:style style:name="P47" style:family="paragraph" style:parent-style-name="Standard" style:list-style-name="L3">
      <style:paragraph-properties fo:text-align="justify" style:justify-single-word="false"/>
      <style:text-properties officeooo:paragraph-rsid="001fb536"/>
    </style:style>
    <style:style style:name="P48" style:family="paragraph" style:parent-style-name="Standard" style:list-style-name="L1">
      <style:paragraph-properties fo:text-align="justify" style:justify-single-word="false"/>
      <style:text-properties style:font-name="Verdana" fo:font-size="11pt" fo:font-weight="normal" officeooo:rsid="0016f072" officeooo:paragraph-rsid="0049ce08" fo:background-color="transparent" style:font-size-asian="11pt" style:font-weight-asian="normal" style:font-size-complex="11pt" style:font-weight-complex="normal"/>
    </style:style>
    <style:style style:name="P49" style:family="paragraph" style:parent-style-name="Standard" style:list-style-name="L1">
      <style:paragraph-properties fo:text-align="justify" style:justify-single-word="false"/>
      <style:text-properties style:font-name="Verdana" fo:font-size="11pt" fo:font-weight="normal" officeooo:rsid="0016f072" officeooo:paragraph-rsid="0019d653" fo:background-color="transparent" style:font-size-asian="11pt" style:font-weight-asian="normal" style:font-size-complex="11pt" style:font-weight-complex="normal"/>
    </style:style>
    <style:style style:name="P50" style:family="paragraph" style:parent-style-name="Standard" style:list-style-name="L1">
      <style:paragraph-properties fo:text-align="justify" style:justify-single-word="false"/>
      <style:text-properties style:font-name="Verdana" fo:font-size="11pt" fo:font-weight="normal" officeooo:rsid="0016f072" officeooo:paragraph-rsid="0019d653" style:font-size-asian="11pt" style:font-weight-asian="normal" style:font-size-complex="11pt" style:font-weight-complex="normal"/>
    </style:style>
    <style:style style:name="P51" style:family="paragraph" style:parent-style-name="Standard" style:list-style-name="L2">
      <style:paragraph-properties fo:text-align="justify" style:justify-single-word="false"/>
      <style:text-properties style:font-name="Verdana" fo:font-size="11pt" fo:font-weight="normal" officeooo:rsid="0016f072" officeooo:paragraph-rsid="0019d653" style:font-size-asian="11pt" style:font-weight-asian="normal" style:font-size-complex="11pt" style:font-weight-complex="normal"/>
    </style:style>
    <style:style style:name="P52" style:family="paragraph" style:parent-style-name="Standard" style:list-style-name="L3">
      <style:paragraph-properties fo:text-align="justify" style:justify-single-word="false"/>
      <style:text-properties style:font-name="Verdana" fo:font-size="11pt" fo:font-weight="normal" officeooo:rsid="001bb4f2" officeooo:paragraph-rsid="001bb4f2" style:font-size-asian="11pt" style:font-weight-asian="normal" style:font-size-complex="11pt" style:font-weight-complex="normal"/>
    </style:style>
    <style:style style:name="P53" style:family="paragraph" style:parent-style-name="Standard" style:list-style-name="L3">
      <style:paragraph-properties fo:text-align="justify" style:justify-single-word="false"/>
      <style:text-properties style:font-name="Verdana" fo:font-size="11pt" fo:font-weight="normal" officeooo:rsid="001bb4f2" officeooo:paragraph-rsid="00376612" style:font-size-asian="11pt" style:font-weight-asian="normal" style:font-size-complex="11pt" style:font-weight-complex="normal"/>
    </style:style>
    <style:style style:name="T1" style:family="text">
      <style:text-properties style:font-name="Verdana" officeooo:rsid="0031a4ac"/>
    </style:style>
    <style:style style:name="T2" style:family="text">
      <style:text-properties style:font-name="Verdana" fo:font-size="11pt" style:font-size-asian="11pt" style:font-size-complex="11pt"/>
    </style:style>
    <style:style style:name="T3" style:family="text">
      <style:text-properties style:font-name="Verdana" fo:font-size="11pt" officeooo:rsid="0016f072" style:font-size-asian="11pt" style:font-size-complex="11pt"/>
    </style:style>
    <style:style style:name="T4" style:family="text">
      <style:text-properties style:font-name="Verdana" fo:font-size="11pt" fo:font-weight="normal" officeooo:rsid="0016f072" style:font-size-asian="11pt" style:font-weight-asian="normal" style:font-size-complex="11pt" style:font-weight-complex="normal"/>
    </style:style>
    <style:style style:name="T5" style:family="text">
      <style:text-properties style:font-name="Verdana" fo:font-size="11pt" fo:font-weight="normal" officeooo:rsid="0019d653" style:font-size-asian="11pt" style:font-weight-asian="normal" style:font-size-complex="11pt" style:font-weight-complex="normal"/>
    </style:style>
    <style:style style:name="T6" style:family="text">
      <style:text-properties style:font-name="Verdana" fo:font-size="11pt" fo:font-weight="normal" officeooo:rsid="0027b11b" style:font-size-asian="11pt" style:font-weight-asian="normal" style:font-size-complex="11pt" style:font-weight-complex="normal"/>
    </style:style>
    <style:style style:name="T7" style:family="text">
      <style:text-properties style:font-name="Verdana" fo:font-size="11pt" fo:font-weight="normal" officeooo:rsid="0035af09" style:font-size-asian="11pt" style:font-weight-asian="normal" style:font-size-complex="11pt" style:font-weight-complex="normal"/>
    </style:style>
    <style:style style:name="T8" style:family="text">
      <style:text-properties style:font-name="Verdana" fo:font-size="11pt" fo:font-weight="normal" officeooo:rsid="00376612" style:font-size-asian="11pt" style:font-weight-asian="normal" style:font-size-complex="11pt" style:font-weight-complex="normal"/>
    </style:style>
    <style:style style:name="T9" style:family="text">
      <style:text-properties style:font-name="Verdana" fo:font-size="11pt" fo:font-weight="normal" officeooo:rsid="003d1028" style:font-size-asian="11pt" style:font-weight-asian="normal" style:font-size-complex="11pt" style:font-weight-complex="normal"/>
    </style:style>
    <style:style style:name="T10" style:family="text">
      <style:text-properties style:font-name="Verdana" fo:font-size="11pt" fo:font-weight="normal" officeooo:rsid="0046c4e6" style:font-size-asian="11pt" style:font-weight-asian="normal" style:font-size-complex="11pt" style:font-weight-complex="normal"/>
    </style:style>
    <style:style style:name="T11" style:family="text">
      <style:text-properties style:font-name="Verdana" fo:font-size="11pt" fo:font-weight="normal" officeooo:rsid="001fb536" style:font-size-asian="11pt" style:font-weight-asian="normal" style:font-size-complex="11pt" style:font-weight-complex="normal"/>
    </style:style>
    <style:style style:name="T12" style:family="text">
      <style:text-properties style:font-name="Verdana" fo:font-size="11pt" fo:font-weight="normal" officeooo:rsid="0038e8cb" style:font-size-asian="11pt" style:font-weight-asian="normal" style:font-size-complex="11pt" style:font-weight-complex="normal"/>
    </style:style>
    <style:style style:name="T13" style:family="text">
      <style:text-properties style:font-name="Verdana" fo:font-size="11pt" fo:font-weight="normal" officeooo:rsid="004ac72b" style:font-size-asian="11pt" style:font-weight-asian="normal" style:font-size-complex="11pt" style:font-weight-complex="normal"/>
    </style:style>
    <style:style style:name="T14" style:family="text">
      <style:text-properties style:font-name="Verdana" fo:font-size="11pt" fo:font-weight="normal" officeooo:rsid="0016f072" fo:background-color="transparent" loext:char-shading-value="0" style:font-size-asian="11pt" style:font-weight-asian="normal" style:font-size-complex="11pt" style:font-weight-complex="normal"/>
    </style:style>
    <style:style style:name="T15" style:family="text">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T16" style:family="text">
      <style:text-properties style:font-name="Verdana" fo:font-size="11pt" fo:font-style="normal" fo:font-weight="normal" officeooo:rsid="00394908" style:font-size-asian="11pt" style:font-style-asian="normal" style:font-weight-asian="normal" style:font-size-complex="11pt" style:font-style-complex="normal" style:font-weight-complex="normal"/>
    </style:style>
    <style:style style:name="T17" style:family="text">
      <style:text-properties style:font-name="Verdana" fo:font-size="11pt" fo:font-style="normal" fo:font-weight="normal" officeooo:rsid="003fba88" style:font-size-asian="11pt" style:font-style-asian="normal" style:font-weight-asian="normal" style:font-size-complex="11pt" style:font-style-complex="normal" style:font-weight-complex="normal"/>
    </style:style>
    <style:style style:name="T18" style:family="text">
      <style:text-properties style:font-name="Verdana" fo:font-size="11pt" fo:font-style="normal" fo:font-weight="normal" officeooo:rsid="0040007a" style:font-size-asian="11pt" style:font-style-asian="normal" style:font-weight-asian="normal" style:font-size-complex="11pt" style:font-style-complex="normal" style:font-weight-complex="normal"/>
    </style:style>
    <style:style style:name="T19" style:family="text">
      <style:text-properties style:font-name="Verdana" fo:font-size="11pt" fo:font-style="normal" fo:font-weight="normal" officeooo:rsid="00400b9a" style:font-size-asian="11pt" style:font-style-asian="normal" style:font-weight-asian="normal" style:font-size-complex="11pt" style:font-style-complex="normal" style:font-weight-complex="normal"/>
    </style:style>
    <style:style style:name="T20" style:family="text">
      <style:text-properties style:font-name="Verdana" fo:font-size="11pt" fo:font-style="normal" fo:font-weight="normal" officeooo:rsid="00483d81" style:font-size-asian="11pt" style:font-style-asian="normal" style:font-weight-asian="normal" style:font-size-complex="11pt" style:font-style-complex="normal" style:font-weight-complex="normal"/>
    </style:style>
    <style:style style:name="T21" style:family="text">
      <style:text-properties style:font-name="Verdana" fo:font-size="10pt" fo:font-weight="normal" officeooo:rsid="0019d653" style:font-size-asian="10pt" style:font-weight-asian="normal" style:font-size-complex="10pt" style:font-weight-complex="normal"/>
    </style:style>
    <style:style style:name="T22" style:family="text">
      <style:text-properties officeooo:rsid="0017f57d"/>
    </style:style>
    <style:style style:name="T23" style:family="text">
      <style:text-properties fo:background-color="transparent" loext:char-shading-value="0"/>
    </style:style>
    <style:style style:name="T24" style:family="text">
      <style:text-properties officeooo:rsid="002177d5" fo:background-color="transparent" loext:char-shading-value="0"/>
    </style:style>
    <style:style style:name="T25" style:family="text">
      <style:text-properties officeooo:rsid="003c6d15" fo:background-color="transparent" loext:char-shading-value="0" style:font-name-complex="Verdana1"/>
    </style:style>
    <style:style style:name="T26" style:family="text">
      <style:text-properties officeooo:rsid="00d39a59" fo:background-color="transparent" loext:char-shading-value="0" style:font-name-complex="Verdana1"/>
    </style:style>
    <style:style style:name="T27" style:family="text">
      <style:text-properties officeooo:rsid="00cff958" fo:background-color="transparent" loext:char-shading-value="0" style:font-name-complex="Verdana1"/>
    </style:style>
    <style:style style:name="T28" style:family="text">
      <style:text-properties officeooo:rsid="001a15f4"/>
    </style:style>
    <style:style style:name="T29" style:family="text">
      <style:text-properties officeooo:rsid="0026a938"/>
    </style:style>
    <style:style style:name="T30" style:family="text">
      <style:text-properties officeooo:rsid="002dfa64"/>
    </style:style>
    <style:style style:name="T31" style:family="text">
      <style:text-properties officeooo:rsid="002fd6c5"/>
    </style:style>
    <style:style style:name="T32" style:family="text">
      <style:text-properties officeooo:rsid="0035af09"/>
    </style:style>
    <style:style style:name="T33" style:family="text">
      <style:text-properties officeooo:rsid="00394908"/>
    </style:style>
    <style:style style:name="T34" style:family="text">
      <style:text-properties officeooo:rsid="0039dded"/>
    </style:style>
    <style:style style:name="T35" style:family="text">
      <style:text-properties officeooo:rsid="003b2e7b"/>
    </style:style>
    <style:style style:name="T36" style:family="text">
      <style:text-properties style:text-line-through-style="none" style:text-line-through-type="none" style:text-underline-style="none" officeooo:rsid="00e8d0c6" style:font-name-asian="Verdana1" style:font-name-complex="Verdana1"/>
    </style:style>
    <style:style style:name="T37" style:family="text">
      <style:text-properties style:text-line-through-style="none" style:text-line-through-type="none" style:text-underline-style="none" officeooo:rsid="00ea44c4" style:font-name-asian="Verdana1" style:font-name-complex="Verdana1"/>
    </style:style>
    <style:style style:name="T38" style:family="text">
      <style:text-properties fo:color="#000000" style:text-line-through-style="none" style:text-line-through-type="none" style:text-underline-style="none" officeooo:rsid="00d22d66" style:font-name-asian="Verdana1" style:font-name-complex="Verdana1"/>
    </style:style>
    <style:style style:name="T39" style:family="text">
      <style:text-properties fo:color="#000000" style:text-line-through-style="none" style:text-line-through-type="none" style:text-underline-style="none" officeooo:rsid="00d8103d" style:font-name-asian="Verdana1" style:font-name-complex="Verdana1"/>
    </style:style>
    <style:style style:name="T40" style:family="text">
      <style:text-properties fo:color="#000000" style:text-line-through-style="none" style:text-line-through-type="none" style:text-underline-style="none" officeooo:rsid="00ea78e1" style:font-name-asian="Verdana1" style:font-name-complex="Verdana1"/>
    </style:style>
    <style:style style:name="T41" style:family="text">
      <style:text-properties officeooo:rsid="0042d8f3"/>
    </style:style>
    <style:style style:name="T42" style:family="text">
      <style:text-properties officeooo:rsid="0038e8c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llegato <text:span text:style-name="T28">B</text:span><text:span text:style-name="T33">1</text:span></text:p>
      <text:p text:style-name="P7"/>
      <text:p text:style-name="P6">DOMANDA DI PARTECIPAZIONE <text:span text:style-name="T33">PER ASSOCIAZIONE TEMPORANEA DI SCOPO</text:span></text:p>
      <text:p text:style-name="P8"/>
      <text:p text:style-name="P14"><text:span text:style-name="T1">AVVISO PER </text:span><text:span text:style-name="T24">LA </text:span><text:span text:style-name="T25">CO-PROGRAMMAZIONE E CO-PROGETTAZIONE DEGLI EVENTI DEL COMUNE DI BUDRIO PER GLI ANNI 2022 - 2024. PROCEDURA COMPARATIVA AI SENSI DELLA L.R. N. </text:span><text:span text:style-name="T26">5</text:span><text:span text:style-name="T25">/2016 RISERVATA ALLE ASSOCIAZIONI PRO LOCO </text:span><text:span text:style-name="T27">DEL TERRITORIO DI BUDRIO.</text:span><text:span text:style-name="T25"> <text:s/></text:span></text:p>
      <text:p text:style-name="P29">Contenente dichiarazione sostitutiva di atto notorio ai sensi degli artt. 46 e 47 del D.P.R 445/2000</text:p>
      <text:p text:style-name="P9"/>
      <text:p text:style-name="P9"><text:tab/><text:tab/><text:tab/><text:tab/><text:tab/><text:tab/><text:tab/><text:tab/></text:p>
      <text:p text:style-name="P9"><text:tab/><text:tab/><text:tab/><text:tab/><text:tab/><text:tab/><text:tab/><text:tab/>Al Comune di Budrio</text:p>
      <text:p text:style-name="P9"><text:tab/><text:tab/><text:tab/><text:tab/><text:tab/><text:tab/><text:tab/><text:tab/>Ufficio Cultura</text:p>
      <text:p text:style-name="P9"><text:tab/><text:tab/><text:tab/><text:tab/><text:tab/><text:tab/><text:tab/><text:tab/>Piazza Q. Filopanti, 11</text:p>
      <text:p text:style-name="P9"><text:tab/><text:tab/><text:tab/><text:tab/><text:tab/><text:tab/><text:tab/><text:tab/>Budrio (BO)</text:p>
      <text:p text:style-name="P9"><text:tab/><text:tab/><text:tab/><text:tab/><text:tab/><text:tab/><text:tab/></text:p>
      <text:p text:style-name="P1"><text:span text:style-name="T2"><text:tab/><text:tab/><text:tab/><text:tab/><text:tab/><text:tab/><text:tab/><text:tab/></text:span><text:a xlink:type="simple" xlink:href="mailto:comune.budrio@cert.provincia.bo.it" text:style-name="Internet_20_link" text:visited-style-name="Visited_20_Internet_20_Link"><text:span text:style-name="T2">comune.budrio@cert.provincia.bo.it</text:span></text:a></text:p>
      <text:p text:style-name="P9"/>
      <text:p text:style-name="P9"/>
      <text:p text:style-name="P9"/>
      <text:p text:style-name="P9">Il/la sottoscritto/a _________________________ nato/a a ____________________ il_________________ residente a _____________________________ <text:span text:style-name="T22">C</text:span>AP_____________in via/piazza __________________________________________ </text:p>
      <text:p text:style-name="P35"><text:span text:style-name="T3">in qualità di presidente/ legale rappresentante del</text:span><text:span text:style-name="T7">la Pro Loco</text:span><text:span text:style-name="T3"> ____________________________________________________________________ con sede a ____________________ in via ________________________________ CF/P. IVA ___________________________________ telefono_____________ indirizzo mail _________________________________________________________</text:span></text:p>
      <text:p text:style-name="P9">indirizzo pec__________________________________________________________</text:p>
      <text:p text:style-name="P19">in qualità <text:span text:style-name="T34">di capofila della costituenda Associazione temporanea di scopo </text:span><text:span text:style-name="T35">tra </text:span><text:span text:style-name="T36">le Pro Loc</text:span><text:span text:style-name="T37">o:</text:span><text:span text:style-name="Car._20_predefinito_20_paragrafo"><text:span text:style-name="T38"> “Lo </text:span></text:span><text:span text:style-name="Car._20_predefinito_20_paragrafo"><text:span text:style-name="T39">D</text:span></text:span><text:span text:style-name="Car._20_predefinito_20_paragrafo"><text:span text:style-name="T38">olce </text:span></text:span><text:span text:style-name="Car._20_predefinito_20_paragrafo"><text:span text:style-name="T39">P</text:span></text:span><text:span text:style-name="Car._20_predefinito_20_paragrafo"><text:span text:style-name="T38">iano” </text:span></text:span><text:span text:style-name="Car._20_predefinito_20_paragrafo"><text:span text:style-name="T40">di Budrio</text:span></text:span><text:span text:style-name="Car._20_predefinito_20_paragrafo"><text:span text:style-name="T38"> e <text:s/>“Mezzolara” </text:span></text:span><text:span text:style-name="T34">come da dichiarazione di intenti</text:span><text:span text:style-name="T35"> di seguito</text:span><text:span text:style-name="T34"> alla presente </text:span></text:p>
      <text:p text:style-name="P3">MANIFESTA</text:p>
      <text:p text:style-name="P11"/>
      <text:p text:style-name="P15">il proprio interesse a partecipare alla <text:span text:style-name="T25">CO-PROGRAMMAZIONE E CO-PROGETTAZIONE DEGLI EVENTI DEL COMUNE DI BUDRIO PER GLI ANNI 2022 - 2024. PROCEDURA COMPARATIVA AI SENSI DELLA L.R. N. </text:span><text:span text:style-name="T26">5</text:span><text:span text:style-name="T25">/2016 RISERVATA ALLE ASSOCIAZIONI PRO LOCO </text:span><text:span text:style-name="T27">DEL TERRITORIO DI BUDRIO.</text:span><text:span text:style-name="T25"> </text:span></text:p>
      <text:p text:style-name="P21"/>
      <text:p text:style-name="P5">Ai sensi degli artt. 46 e 47 del d.p.r. 445/2000</text:p>
      <text:p text:style-name="P11"/>
      <text:p text:style-name="P11">sotto la propria personale responsabilità e consapevole che in caso di mendaci dichiarazioni incorrerà nelle pene stabilite dal codice penale e dalle leggi speciali in materia, ai sensi degli artt. 19, 46 e 47 del D.P.R. 445/2000; consapevole delle sanzioni penali previste dall’art. 76 e delle conseguenze previste dall’art. 75 del medesimo D.P.R. per le ipotesi di falsità in atti e dichiarazioni mendaci ivi indicate, nonché delle conseguenze amministrative di esclusione dalle gare di cui al D.lgs. 50/2016 e dalla normativa vigente in materia</text:p>
      <text:p text:style-name="P11"/>
      <text:p text:style-name="P3">DICHIARA</text:p>
      <text:p text:style-name="P3"/>
      <text:list xml:id="list1586521405" text:style-name="L1">
        <text:list-item>
          <text:p text:style-name="P43"><text:span text:style-name="T4">che </text:span><text:span text:style-name="T7">la Pro Loco</text:span><text:span text:style-name="T4"> è stat</text:span><text:span text:style-name="T12">a</text:span><text:span text:style-name="T4"> costituit</text:span><text:span text:style-name="T12">a</text:span><text:span text:style-name="T4"> da almeno </text:span><text:span text:style-name="T5">un</text:span><text:span text:style-name="T4"> ann</text:span><text:span text:style-name="T5">o</text:span><text:span text:style-name="T4">, e precisamente in data __________________ ;</text:span></text:p>
        </text:list-item>
        <text:list-item>
          <text:p text:style-name="P48"><text:soft-page-break/>è iscritt<text:span text:style-name="T42">a</text:span> nel Registro Regionale delle <text:span text:style-name="T42">Pro Loco </text:span><text:s/><text:span text:style-name="T31">e/o nel Registro Unico Nazionale</text:span> a datare dal _________________ con n. __________ ; </text:p>
        </text:list-item>
        <text:list-item>
          <text:p text:style-name="P49">di aver ottenuto l'iscrizione all'Albo comunale delle libere forme associative a datare dal ______________;</text:p>
        </text:list-item>
        <text:list-item>
          <text:p text:style-name="P50"><text:span text:style-name="T23">ha negli scopi statutari la promo</text:span>zione e la realizzazione di attività di educazione culturale, artistica, promozione di attività culturali, ricreative e di intrattenimento, e in particolare ha negli obiettivi dello statuto e svolge le attività <text:span text:style-name="T29">di</text:span>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44"><text:span text:style-name="T5">c</text:span><text:span text:style-name="T4">he svolge la propria attività sul territorio comunale di </text:span><text:span text:style-name="T5">Budrio e/o altra Amministrazione </text:span><text:span text:style-name="T21">(specificare________________________)</text:span><text:span text:style-name="T4"> dall'anno __________;</text:span></text:p>
        </text:list-item>
      </text:list>
      <text:p text:style-name="P12"/>
      <text:p text:style-name="P4">DICHIARA INOLTRE</text:p>
      <text:p text:style-name="P12"/>
      <text:list xml:id="list4267600047" text:style-name="L2">
        <text:list-item>
          <text:p text:style-name="P45"><text:span text:style-name="T4">di aver redatto e approvato regolari bilanci dell</text:span><text:span text:style-name="T8">a</text:span><text:span text:style-name="T7"> Pro Loco</text:span><text:span text:style-name="T6"> </text:span><text:span text:style-name="T4">per gli anni di attività;</text:span></text:p>
        </text:list-item>
        <text:list-item>
          <text:p text:style-name="P51">di aver preso cognizione e di accettare integralmente tutte le condizioni riportate nell'Avviso per manifestazioni di interesse cui all’oggetto; </text:p>
        </text:list-item>
        <text:list-item>
          <text:p text:style-name="P51">l'insussistenza a carico del sottoscritto Legale rappresentante e dei membri del Consiglio direttivo, di cause di decadenza, di sospensione o di divieto previste dall'art. 67 del D. Lgs. 159/2011 o di un tentativo di infiltrazione mafiosa di cui all'art. 84 del medesimo decreto (resta fermo quanto previsto dagli artt. 88, comma 4-bis e 92, commi 2 e 3, del D. Lgs. 159/2011, con riferimento rispettivamente alle comunicazioni antimafia e alle informazioni antimafia);</text:p>
        </text:list-item>
        <text:list-item>
          <text:p text:style-name="P46"><text:span text:style-name="T4">l'insussistenza a carico del sottoscritto Legale rappresentante e dei membri del Consiglio direttivo, di rapporti di parentela entro il quarto grado, o di altri vincoli anche di lavoro e professionali, in corso o riferibili ai tre anni precedente, con gli Amministratori e i Responsabili d'Area o di settore del Comune di </text:span><text:span text:style-name="T5">Budrio</text:span><text:span text:style-name="T4">; </text:span></text:p>
        </text:list-item>
        <text:list-item>
          <text:p text:style-name="P46"><text:span text:style-name="T4">che sarà disponibile a collaborare e mettere in atto delle iniziative e/o manifestazioni pubbliche che siano un'occasione di aggregazione per la cittadinanza, in collaborazione con le altre Associazioni </text:span><text:span text:style-name="T5">del territorio;</text:span></text:p>
        </text:list-item>
        <text:list-item>
          <text:p text:style-name="P45"><text:span text:style-name="T4">che si impegna a stipulare con il Comune di </text:span><text:span text:style-name="T5">Budrio</text:span><text:span text:style-name="T4"> </text:span><text:span text:style-name="T14">apposita Convenzione</text:span><text:span text:style-name="T4"> relativa alle attività culturali – ricreative da espletare da parte del</text:span><text:span text:style-name="T7">la Pro Loco</text:span><text:span text:style-name="T4">, come presentate nella proposta progettuale, che prevederà altresì le modalità di controllo/verifica delle attività svolte.</text:span></text:p>
        </text:list-item>
      </text:list>
      <text:p text:style-name="P11"/>
      <text:p text:style-name="P3">SI IMPEGNA</text:p>
      <text:p text:style-name="P3"/>
      <text:p text:style-name="P11">- al rigoroso rispetto delle disposizioni vigenti in materia di obblighi sociali e di sicurezza sul lavoro, pena la revoca delle autorizzazioni e/o della concessione e la decadenza dai vantaggi economici indiretti;</text:p>
      <text:p text:style-name="P11">- in tutte le fasi della procedura, anche per i propri dipendenti, consulenti, collaboratori ad evitare comportamenti e dichiarazioni pubbliche che possano nuocere agli interessi e all’immagine dell'Amministrazione <text:span text:style-name="T30">c</text:span>omunale;</text:p>
      <text:p text:style-name="P11">- al reperimento dei necessari permessi di legge previsti per lo svolgimento di attività di pubblico spettacolo e del corretto uso dei luoghi, nel rispetto della normativa vigente, nonché di tutti gli altri titoli amministrativi di abilitazione che si rendessero necessari;</text:p>
      <text:p text:style-name="P11">- nella realizzazione dell’allestimento dei luoghi, al rispetto delle prescrizioni per l’accessibilità di cui al D.P.R. 503/96;</text:p>
      <text:p text:style-name="P11"><text:soft-page-break/>- a sottoscrivere una polizza assicurativa RCT/O con la quale assume integralmente ogni responsabilità civile/penale per i danni eventualmente arrecati a persone e/o, a decorrere dalla consegna dell’area allo stesso soggetto e fino alla sua riconsegna manlevando, in tal modo, l’Amministrazione da qualsiasi tipo di richiesta di risarcimento danni;</text:p>
      <text:p text:style-name="P11">- al rispetto e all’attuazione di quanto previsto dalle specifiche normative nazionali e regionali in materia di pubblica sicurezza, servizio d’ordine, pronto soccorso etc., anche con riferimento a quanto precisato in ordine alle competenze e agli obblighi dei soggetti organizzatori di eventi pubblici dalla Circolare del Ministero dell’Interno del 18 luglio 2018 (“Modelli organizzativi e procedurali per garantire alti livelli di sicurezza in occasione di manifestazioni pubbliche - Direttiva”) e da qualsiasi ulteriore disposizione vigente in materia;</text:p>
      <text:p text:style-name="P37"><text:span text:style-name="T4">- al rispetto e l’attuazione dei protocolli anti Covid-19 previsti dal Decreto Legge n. 52/2021, dalle successive disposizioni normative, linee guida e ordinanze della Regione </text:span><text:span text:style-name="T9">Emilia Romagna</text:span><text:span text:style-name="T4">, idonei a prevenire o ridurre il rischio di contagio Covid-19, pena le conseguenti responsabilità civili, amministrative e penali. A tal fine allega piano di sicurezza debitamente sottoscritto da professionisti competenti, che dovrà essere rigorosamente rispettato, considerata la particolare situazione data dall’emergenza sanitaria nello svolgimento di attività potenzialmente rischiose nella diffusione di contagio Covid-19;</text:span></text:p>
      <text:p text:style-name="P11">- al rispetto delle norme vigenti per il superamento delle barriere architettoniche e l’adozione di misure adeguate per assicurare la fruibilità degli spazi da parte di cittadini diversamente abili;</text:p>
      <text:p text:style-name="P11">- alla custodia, la sanificazione e la pulizia dei luoghi;</text:p>
      <text:p text:style-name="P11">- alla restituzione dei luoghi nelle condizioni originarie, provvedendo, a conclusione delle attività, alla eliminazione degli eventuali danni recati al patrimonio comunale, alla rimessa in pristino delle aree concesse e di quelle adiacenti nonché degli arredi, alla pulizia straordinaria dell’area interessata.</text:p>
      <text:p text:style-name="P11"/>
      <text:p text:style-name="P18">ALLEGATI ALLA DOMANDA:</text:p>
      <text:list xml:id="list649941439" text:style-name="L3">
        <text:list-item>
          <text:p text:style-name="P52">Proposta progettuale – Allegato C;</text:p>
        </text:list-item>
        <text:list-item>
          <text:p text:style-name="P47"><text:span text:style-name="T10">Schema di Convenzione </text:span><text:span text:style-name="T11">– Allegato D;</text:span></text:p>
        </text:list-item>
        <text:list-item>
          <text:p text:style-name="P52">Fotocopia del documento di identità in corso di validità del Presidente/Legale Rappresentante;</text:p>
        </text:list-item>
        <text:list-item>
          <text:p text:style-name="P53">Copia dello Statuto del<text:span text:style-name="T32">la Pro Loco</text:span>.</text:p>
        </text:list-item>
      </text:list>
      <text:p text:style-name="P11"/>
      <text:p text:style-name="P11"/>
      <text:p text:style-name="P30">Autorizzo il trattamento dei miei dati personali presenti ai sensi del Decreto Legislativo 30 giugno 2003, n. 196 “Codice in materia di protezione dei dati personali” e del GDPR (Regolamento UE 2016/679)</text:p>
      <text:p text:style-name="P13"/>
      <text:p text:style-name="P13">Luogo e data______________________ </text:p>
      <text:p text:style-name="P13"><text:tab/><text:tab/><text:tab/><text:tab/><text:tab/><text:tab/><text:tab/><text:tab/>Firma del legale rappresentante</text:p>
      <text:p text:style-name="P35"><text:span text:style-name="T4"><text:tab/><text:tab/><text:tab/><text:tab/><text:tab/><text:tab/><text:tab/><text:tab/> <text:s/><text:tab/>dell</text:span><text:span text:style-name="T8">a</text:span><text:span text:style-name="T7"> Pro Loco </text:span><text:span text:style-name="T13">capofila</text:span></text:p>
      <text:p text:style-name="P13"><text:tab/><text:tab/><text:tab/><text:tab/><text:tab/><text:tab/><text:tab/> <text:s text:c="4"/>_____________________________</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20">DICHIARAZIONE DI INTENTI DI COSTITUZIONE DI ATS PER LA <text:span text:style-name="T25">CO-PROGRAMMAZIONE E CO-PROGETTAZIONE DEGLI EVENTI DEL COMUNE DI BUDRIO PER GLI ANNI 2022 - 2024. PROCEDURA COMPARATIVA AI SENSI DELLA L.R. N. </text:span><text:span text:style-name="T26">5</text:span><text:span text:style-name="T25">/2016 RISERVATA ALLE ASSOCIAZIONI PRO LOCO </text:span><text:span text:style-name="T27">DEL TERRITORIO DI BUDRIO.</text:span><text:span text:style-name="T25"> <text:s/></text:span></text:p>
      <text:p text:style-name="P22"/>
      <text:p text:style-name="P31">Contenente dichiarazione sostitutiva di atto notorio ai sensi degli artt. 46 e 47 del D.P.R 445/2000</text:p>
      <text:p text:style-name="P31"/>
      <text:p text:style-name="P31"/>
      <text:p text:style-name="P31"/>
      <text:p text:style-name="P10"><text:span text:style-name="T41">1)</text:span>Il/la sottoscritto/a _________________________ nato/a a ____________________ il_________________ residente a _____________________________ <text:span text:style-name="T22">C</text:span>AP_____________in via/piazza __________________________________________ </text:p>
      <text:p text:style-name="P36"><text:span text:style-name="T3">in qualità di presidente/ legale rappresentante del</text:span><text:span text:style-name="T7">la Pro Loco</text:span><text:span text:style-name="T3"> ____________________________________________________________________ con sede a ____________________ in via ________________________________ CF/P. IVA ___________________________________ telefono_____________ indirizzo mail _________________________________________________________</text:span></text:p>
      <text:p text:style-name="P10">indirizzo pec__________________________________________________________</text:p>
      <text:p text:style-name="P23"/>
      <text:p text:style-name="P23"/>
      <text:p text:style-name="P23"/>
      <text:p text:style-name="P10"><text:span text:style-name="T41">2)</text:span>Il/la sottoscritto/a _________________________ nato/a a ____________________ il_________________ residente a _____________________________ <text:span text:style-name="T22">C</text:span>AP_____________in via/piazza __________________________________________ </text:p>
      <text:p text:style-name="P36"><text:span text:style-name="T3">in qualità di presidente/ legale rappresentante del</text:span><text:span text:style-name="T7">la Pro Loco</text:span><text:span text:style-name="T3"> ____________________________________________________________________ con sede a ____________________ in via ________________________________ CF/P. IVA ___________________________________ telefono_____________ indirizzo mail _________________________________________________________</text:span></text:p>
      <text:p text:style-name="P10">indirizzo pec__________________________________________________________</text:p>
      <text:p text:style-name="P23"/>
      <text:p text:style-name="P23"/>
      <text:p text:style-name="P34">si impegnano</text:p>
      <text:p text:style-name="P33"/>
      <text:p text:style-name="P38"><text:span text:style-name="T16">a costituire un’Associazione Temporanea di Scopo (in breve ATS) </text:span><text:span text:style-name="T17">per la co-programmazione e la co-progettazione degli eventi del Comune di Budrio per gli anni 2022-2024 come descritto nella Proposta Progettuale Allegato C), presentat</text:span><text:span text:style-name="T20">a</text:span><text:span text:style-name="T17"> dall</text:span><text:span text:style-name="T19">a Pro Loco</text:span><text:span text:style-name="T17"> _____________________________________________in qualità di soggetto capofila</text:span></text:p>
      <text:p text:style-name="P38"><text:span text:style-name="T17">Prendono atto che tutti i rapporti amministrativi e finanziari intercorrono tra <text:s/></text:span><text:span text:style-name="T18">il Comune di Budrio</text:span><text:span text:style-name="T17"> e</text:span><text:span text:style-name="T18">d</text:span><text:span text:style-name="T17"> il soggetto capofila.</text:span></text:p>
      <text:p text:style-name="P24"/>
      <text:p text:style-name="P41"><text:span text:style-name="T15">1) </text:span><text:span text:style-name="T17">P</text:span><text:span text:style-name="T15">ro Loco ___________________________________________</text:span></text:p>
      <text:p text:style-name="P25"/>
      <text:p text:style-name="P25"/>
      <text:p text:style-name="P16">Luogo e data______________________ </text:p>
      <text:p text:style-name="P16"><text:tab/><text:tab/><text:tab/><text:tab/><text:tab/><text:tab/><text:tab/><text:tab/>Firma del legale rappresentante</text:p>
      <text:p text:style-name="P39"><text:span text:style-name="T4"><text:tab/><text:tab/><text:tab/><text:tab/><text:tab/><text:tab/><text:tab/><text:tab/> <text:s/><text:tab/>dell</text:span><text:span text:style-name="T8">a</text:span><text:span text:style-name="T7"> Pro Loco </text:span></text:p>
      <text:p text:style-name="P16"><text:tab/><text:tab/><text:tab/><text:tab/><text:tab/><text:tab/><text:tab/> <text:s text:c="4"/>_____________________________</text:p>
      <text:p text:style-name="P16"/>
      <text:p text:style-name="P41"><text:span text:style-name="T15">2) </text:span><text:span text:style-name="T17">P</text:span><text:span text:style-name="T15">ro Loco ___________________________________________</text:span></text:p>
      <text:p text:style-name="P25"><text:soft-page-break/></text:p>
      <text:p text:style-name="P25"/>
      <text:p text:style-name="P16">Luogo e data______________________ </text:p>
      <text:p text:style-name="P16"><text:tab/><text:tab/><text:tab/><text:tab/><text:tab/><text:tab/><text:tab/><text:tab/>Firma del legale rappresentante</text:p>
      <text:p text:style-name="P39"><text:span text:style-name="T4"><text:tab/><text:tab/><text:tab/><text:tab/><text:tab/><text:tab/><text:tab/><text:tab/> <text:s/><text:tab/>dell</text:span><text:span text:style-name="T8">a</text:span><text:span text:style-name="T7"> Pro Loco </text:span></text:p>
      <text:p text:style-name="P16"><text:tab/><text:tab/><text:tab/><text:tab/><text:tab/><text:tab/><text:tab/> <text:s text:c="4"/>_____________________________</text:p>
      <text:p text:style-name="P27"/>
      <text:p text:style-name="P32">Autorizzo il trattamento dei miei dati personali presenti ai sensi del Decreto Legislativo 30 giugno 2003, n. 196 “Codice in materia di protezione dei dati personali” e del GDPR (Regolamento UE 2016/679)</text:p>
      <text:p text:style-name="P32"/>
      <text:p text:style-name="P32"/>
      <text:p text:style-name="P42"><text:span text:style-name="T15">1) </text:span><text:span text:style-name="T17">P</text:span><text:span text:style-name="T15">ro Loco ___________________________________________</text:span></text:p>
      <text:p text:style-name="P26"/>
      <text:p text:style-name="P26"/>
      <text:p text:style-name="P17">Luogo e data______________________ </text:p>
      <text:p text:style-name="P17"><text:tab/><text:tab/><text:tab/><text:tab/><text:tab/><text:tab/><text:tab/><text:tab/>Firma del legale rappresentante</text:p>
      <text:p text:style-name="P40"><text:span text:style-name="T4"><text:tab/><text:tab/><text:tab/><text:tab/><text:tab/><text:tab/><text:tab/><text:tab/> <text:s/><text:tab/>dell</text:span><text:span text:style-name="T8">a</text:span><text:span text:style-name="T7"> Pro Loco </text:span></text:p>
      <text:p text:style-name="P17"><text:tab/><text:tab/><text:tab/><text:tab/><text:tab/><text:tab/><text:tab/> <text:s text:c="4"/>_____________________________</text:p>
      <text:p text:style-name="P17"/>
      <text:p text:style-name="P42"><text:span text:style-name="T15">2) </text:span><text:span text:style-name="T17">P</text:span><text:span text:style-name="T15">ro Loco ___________________________________________</text:span></text:p>
      <text:p text:style-name="P26"/>
      <text:p text:style-name="P26"/>
      <text:p text:style-name="P17">Luogo e data______________________ </text:p>
      <text:p text:style-name="P17"><text:tab/><text:tab/><text:tab/><text:tab/><text:tab/><text:tab/><text:tab/><text:tab/>Firma del legale rappresentante</text:p>
      <text:p text:style-name="P40"><text:span text:style-name="T4"><text:tab/><text:tab/><text:tab/><text:tab/><text:tab/><text:tab/><text:tab/><text:tab/> <text:s/><text:tab/>dell</text:span><text:span text:style-name="T8">a</text:span><text:span text:style-name="T7"> Pro Loco </text:span></text:p>
      <text:p text:style-name="P17"><text:tab/><text:tab/><text:tab/><text:tab/><text:tab/><text:tab/><text:tab/> <text:s text:c="4"/>_____________________________</text:p>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25T13:51:08.143000000</meta:creation-date>
    <dc:date>2021-12-15T12:36:14.432000000</dc:date>
    <meta:editing-duration>PT4H6M36S</meta:editing-duration>
    <meta:editing-cycles>44</meta:editing-cycles>
    <meta:generator>LibreOffice/6.4.1.2$Windows_X86_64 LibreOffice_project/4d224e95b98b138af42a64d84056446d09082932</meta:generator>
    <meta:document-statistic meta:table-count="0" meta:image-count="0" meta:object-count="0" meta:page-count="5" meta:paragraph-count="85" meta:word-count="1396" meta:character-count="11428" meta:non-whitespace-character-count="9893"/>
  </office:meta>
</office:document-meta>
</file>