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8cm" fo:margin-left="0.402cm" fo:margin-top="0cm" fo:margin-bottom="0cm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13.014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751cm" fo:keep-together="auto"/>
    </style:style>
    <style:style style:name="Tabella1.3" style:family="table-row">
      <style:table-row-properties style:min-row-height="0.743cm" fo:keep-together="auto"/>
    </style:style>
    <style:style style:name="Tabella1.5" style:family="table-row">
      <style:table-row-properties style:min-row-height="0.753cm" fo:keep-together="auto"/>
    </style:style>
    <style:style style:name="P1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2cm"/>
        </style:tab-stops>
      </style:paragraph-properties>
    </style:style>
    <style:style style:name="P2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64cm"/>
        </style:tab-stops>
      </style:paragraph-properties>
    </style:style>
    <style:style style:name="P3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115cm"/>
        </style:tab-stops>
      </style:paragraph-properties>
    </style:style>
    <style:style style:name="P4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138cm"/>
        </style:tab-stops>
      </style:paragraph-properties>
    </style:style>
    <style:style style:name="P5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984cm"/>
        </style:tab-stops>
      </style:paragraph-properties>
    </style:style>
    <style:style style:name="P6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143cm"/>
        </style:tab-stops>
      </style:paragraph-properties>
    </style:style>
    <style:style style:name="P7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833cm"/>
          <style:tab-stop style:position="9.093cm"/>
          <style:tab-stop style:position="17.494cm"/>
        </style:tab-stops>
      </style:paragraph-properties>
    </style:style>
    <style:style style:name="P8" style:family="paragraph" style:parent-style-name="Standard">
      <style:paragraph-properties fo:margin-left="0.19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7.02cm"/>
        </style:tab-stops>
      </style:paragraph-properties>
    </style:style>
    <style:style style:name="P9" style:family="paragraph" style:parent-style-name="Standard">
      <style:paragraph-properties fo:margin-left="0.199cm" fo:margin-right="0.416cm" fo:margin-top="0cm" fo:margin-bottom="0cm" style:contextual-spacing="false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199cm" fo:margin-right="0.416cm" fo:line-height="100%" fo:text-indent="0cm" style:auto-text-indent="false">
        <style:tab-stops>
          <style:tab-stop style:position="2.739cm"/>
        </style:tab-stops>
      </style:paragraph-properties>
    </style:style>
    <style:style style:name="P11" style:family="paragraph" style:parent-style-name="Text_20_body">
      <style:paragraph-properties fo:margin-left="0.199cm" fo:margin-right="0.416cm" fo:margin-top="0.002cm" fo:margin-bottom="0cm" style:contextual-spacing="false" fo:line-height="100%" fo:text-indent="0cm" style:auto-text-indent="false"/>
    </style:style>
    <style:style style:name="P12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3" style:family="paragraph" style:parent-style-name="Table_20_Paragraph">
      <style:paragraph-properties fo:margin-left="0.185cm" fo:margin-right="0cm" fo:line-height="0.513cm" fo:orphans="0" fo:widows="0" fo:text-indent="0cm" style:auto-text-indent="false"/>
      <style:text-properties fo:font-size="11pt" style:font-size-asian="11pt"/>
    </style:style>
    <style:style style:name="P14" style:family="paragraph" style:parent-style-name="Table_20_Paragraph">
      <style:paragraph-properties fo:margin-left="0.185cm" fo:margin-right="0cm" fo:line-height="0.513cm" fo:orphans="0" fo:widows="0" fo:text-indent="0cm" style:auto-text-indent="false"/>
      <style:text-properties fo:font-size="11pt" fo:letter-spacing="-0.004cm" style:font-size-asian="11pt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margin-top="0.483cm" fo:margin-bottom="0cm" style:contextual-spacing="false"/>
      <style:text-properties fo:font-weight="bold" style:font-weight-asian="bold"/>
    </style:style>
    <style:style style:name="P17" style:family="paragraph" style:parent-style-name="Text_20_body">
      <style:text-properties style:font-name="Palatino Linotype" fo:font-size="11pt" style:font-size-asian="11pt"/>
    </style:style>
    <style:style style:name="P18" style:family="paragraph" style:parent-style-name="Text_20_body">
      <style:paragraph-properties fo:margin-top="0.519cm" fo:margin-bottom="0cm" style:contextual-spacing="false"/>
      <style:text-properties style:font-name="Palatino Linotype" fo:font-size="11pt" style:font-size-asian="11pt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Palatino Linotype" fo:font-size="11pt" style:font-size-asian="11pt"/>
    </style:style>
    <style:style style:name="P20" style:family="paragraph" style:parent-style-name="Text_20_body">
      <style:paragraph-properties fo:margin-top="0.034cm" fo:margin-bottom="0cm" style:contextual-spacing="false"/>
      <style:text-properties style:font-name="Palatino Linotype" fo:font-size="11pt" style:font-size-asian="11pt"/>
    </style:style>
    <style:style style:name="P21" style:family="paragraph" style:parent-style-name="Text_20_body">
      <style:paragraph-properties fo:margin-top="0.429cm" fo:margin-bottom="0cm" style:contextual-spacing="false"/>
      <style:text-properties style:font-name="Palatino Linotype" fo:font-size="11pt" style:font-size-asian="11pt"/>
    </style:style>
    <style:style style:name="P22" style:family="paragraph" style:parent-style-name="Text_20_body">
      <style:paragraph-properties fo:margin-top="0.402cm" fo:margin-bottom="0cm" style:contextual-spacing="false"/>
      <style:text-properties style:font-name="Palatino Linotype" fo:font-size="10pt" style:font-size-asian="10pt"/>
    </style:style>
    <style:style style:name="P23" style:family="paragraph" style:parent-style-name="Text_20_body">
      <style:paragraph-properties fo:margin-top="0.404cm" fo:margin-bottom="0cm" style:contextual-spacing="false"/>
      <style:text-properties style:font-name="Palatino Linotype" fo:font-size="10pt" style:font-size-asian="10pt"/>
    </style:style>
    <style:style style:name="P24" style:family="paragraph" style:parent-style-name="Text_20_body">
      <style:paragraph-properties fo:margin-top="0.471cm" fo:margin-bottom="0cm" style:contextual-spacing="false"/>
      <style:text-properties style:font-name="Palatino Linotype" fo:font-size="10pt" style:font-size-asian="10pt"/>
    </style:style>
    <style:style style:name="P25" style:family="paragraph" style:parent-style-name="Text_20_body">
      <style:paragraph-properties fo:margin-top="0.399cm" fo:margin-bottom="0cm" style:contextual-spacing="false"/>
      <style:text-properties style:font-name="Palatino Linotype" fo:font-size="10pt" style:font-size-asian="10pt"/>
    </style:style>
    <style:style style:name="P26" style:family="paragraph" style:parent-style-name="Text_20_body">
      <style:paragraph-properties fo:margin-left="0cm" fo:margin-right="0.397cm" fo:line-height="0.485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14.649cm" fo:margin-right="0.402cm" fo:margin-top="0.009cm" fo:margin-bottom="0cm" style:contextual-spacing="false" fo:line-height="98%" fo:text-align="end" style:justify-single-word="false" fo:text-indent="0.143cm" style:auto-text-indent="false"/>
    </style:style>
    <style:style style:name="P28" style:family="paragraph" style:parent-style-name="Text_20_body">
      <style:paragraph-properties fo:margin-left="0.199cm" fo:margin-right="0.416cm" fo:line-height="98%" fo:text-indent="0cm" style:auto-text-indent="false"/>
    </style:style>
    <style:style style:name="P29" style:family="paragraph" style:parent-style-name="Text_20_body">
      <style:paragraph-properties fo:margin-top="0.002cm" fo:margin-bottom="0cm" style:contextual-spacing="false"/>
    </style:style>
    <style:style style:name="P30" style:family="paragraph" style:parent-style-name="Text_20_body">
      <style:paragraph-properties fo:margin-top="0.478cm" fo:margin-bottom="0cm" style:contextual-spacing="false"/>
    </style:style>
    <style:style style:name="P31" style:family="paragraph" style:parent-style-name="Text_20_body">
      <style:paragraph-properties fo:margin-left="0cm" fo:margin-right="0.196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106cm" fo:text-align="center" style:justify-single-word="false" fo:text-indent="0cm" style:auto-text-indent="false">
        <style:tab-stops>
          <style:tab-stop style:position="9.158cm"/>
          <style:tab-stop style:position="17.593cm"/>
        </style:tab-stops>
      </style:paragraph-properties>
    </style:style>
    <style:style style:name="P33" style:family="paragraph" style:parent-style-name="Text_20_body">
      <style:paragraph-properties fo:margin-left="5.099cm" fo:margin-right="5.304cm" fo:line-height="200%" fo:text-align="center" style:justify-single-word="false" fo:text-indent="0cm" style:auto-text-indent="false"/>
    </style:style>
    <style:style style:name="P34" style:family="paragraph" style:parent-style-name="Text_20_body">
      <style:paragraph-properties fo:margin-top="0.004cm" fo:margin-bottom="0cm" style:contextual-spacing="false"/>
    </style:style>
    <style:style style:name="P35" style:family="paragraph" style:parent-style-name="Text_20_body">
      <style:paragraph-properties fo:margin-top="0.102cm" fo:margin-bottom="0.002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32cm" fo:margin-bottom="0cm" style:contextual-spacing="false"/>
    </style:style>
    <style:style style:name="P37" style:family="paragraph" style:parent-style-name="Text_20_body">
      <style:paragraph-properties fo:margin-left="0cm" fo:margin-right="0.194cm" fo:margin-top="0.002cm" fo:margin-bottom="0cm" style:contextual-spacing="false" fo:text-align="center" style:justify-single-word="false" fo:text-indent="0cm" style:auto-text-indent="false"/>
      <style:text-properties fo:letter-spacing="-0.004cm"/>
    </style:style>
    <style:style style:name="P38" style:family="paragraph" style:parent-style-name="Standard" style:master-page-name="Converted2">
      <style:paragraph-properties fo:margin-left="0.199cm" fo:margin-right="0cm" fo:margin-top="0.108cm" fo:margin-bottom="0cm" style:contextual-spacing="false" fo:text-align="start" style:justify-single-word="false" fo:text-indent="0cm" style:auto-text-indent="false" style:page-number="auto"/>
    </style:style>
    <style:style style:name="P39" style:family="paragraph" style:parent-style-name="Text_20_body" style:master-page-name="Standard">
      <style:paragraph-properties fo:margin-left="0cm" fo:margin-right="0.407cm" fo:margin-top="0.134cm" fo:margin-bottom="0cm" style:contextual-spacing="false" fo:line-height="0.485cm" fo:text-align="end" style:justify-single-word="false" fo:text-indent="0cm" style:auto-text-indent="false" style:page-number="auto"/>
    </style:style>
    <style:style style:name="P40" style:family="paragraph" style:parent-style-name="Text_20_body" style:master-page-name="Converted1">
      <style:paragraph-properties fo:margin-left="0.199cm" fo:margin-right="0cm" fo:line-height="0.035cm" fo:text-indent="0cm" style:auto-text-indent="false" style:page-number="auto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121a55"/>
    </style:style>
    <style:style style:name="T3" style:family="text">
      <style:text-properties fo:letter-spacing="0.002cm"/>
    </style:style>
    <style:style style:name="T4" style:family="text">
      <style:text-properties fo:letter-spacing="0.002cm" officeooo:rsid="00121a55"/>
    </style:style>
    <style:style style:name="T5" style:family="text">
      <style:text-properties fo:letter-spacing="-0.014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26cm"/>
    </style:style>
    <style:style style:name="T9" style:family="text">
      <style:text-properties fo:letter-spacing="0.069cm"/>
    </style:style>
    <style:style style:name="T10" style:family="text">
      <style:text-properties fo:letter-spacing="0.071cm"/>
    </style:style>
    <style:style style:name="T11" style:family="text">
      <style:text-properties fo:letter-spacing="0.005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2cm"/>
    </style:style>
    <style:style style:name="T14" style:family="text">
      <style:text-properties fo:letter-spacing="-0.019cm"/>
    </style:style>
    <style:style style:name="T15" style:family="text">
      <style:text-properties fo:letter-spacing="-0.025cm"/>
    </style:style>
    <style:style style:name="T16" style:family="text">
      <style:text-properties fo:letter-spacing="-0.002cm"/>
    </style:style>
    <style:style style:name="T17" style:family="text">
      <style:text-properties fo:letter-spacing="-0.002cm" officeooo:rsid="00121a55"/>
    </style:style>
    <style:style style:name="T18" style:family="text">
      <style:text-properties fo:letter-spacing="-0.011cm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121a55"/>
    </style:style>
    <style:style style:name="T21" style:family="text">
      <style:text-properties fo:letter-spacing="0.053cm"/>
    </style:style>
    <style:style style:name="T22" style:family="text">
      <style:text-properties fo:letter-spacing="0.056cm"/>
    </style:style>
    <style:style style:name="T23" style:family="text">
      <style:text-properties fo:letter-spacing="0.055cm"/>
    </style:style>
    <style:style style:name="T24" style:family="text">
      <style:text-properties fo:letter-spacing="0.06cm"/>
    </style:style>
    <style:style style:name="T25" style:family="text">
      <style:text-properties fo:letter-spacing="0.062cm"/>
    </style:style>
    <style:style style:name="T26" style:family="text">
      <style:text-properties fo:letter-spacing="0.039cm"/>
    </style:style>
    <style:style style:name="T27" style:family="text">
      <style:text-properties fo:letter-spacing="0.004cm"/>
    </style:style>
    <style:style style:name="T28" style:family="text">
      <style:text-properties style:font-name="Palatino Linotype" fo:font-size="11pt" style:font-size-asian="11pt"/>
    </style:style>
    <style:style style:name="T29" style:family="text">
      <style:text-properties style:font-name="Palatino Linotype" fo:font-size="11pt" style:font-size-asian="11pt" style:text-scale="105%"/>
    </style:style>
    <style:style style:name="T30" style:family="text">
      <style:text-properties style:font-name="Palatino Linotype" fo:font-size="11pt" fo:letter-spacing="-0.004cm" style:font-size-asian="11pt"/>
    </style:style>
    <style:style style:name="T31" style:family="text">
      <style:text-properties style:font-name="Palatino Linotype" fo:font-size="11pt" fo:letter-spacing="-0.004cm" fo:font-weight="bold" style:font-size-asian="11pt" style:font-weight-asian="bold"/>
    </style:style>
    <style:style style:name="T32" style:family="text">
      <style:text-properties style:font-name="Palatino Linotype" fo:font-size="11pt" fo:letter-spacing="-0.007cm" style:font-size-asian="11pt"/>
    </style:style>
    <style:style style:name="T33" style:family="text">
      <style:text-properties style:font-name="Palatino Linotype" fo:font-size="11pt" style:text-underline-style="solid" style:text-underline-width="auto" style:text-underline-color="font-color" style:font-size-asian="11pt"/>
    </style:style>
    <style:style style:name="T34" style:family="text">
      <style:text-properties style:font-name="Palatino Linotype" fo:font-size="11pt" fo:letter-spacing="0.099cm" style:font-size-asian="11pt"/>
    </style:style>
    <style:style style:name="T35" style:family="text">
      <style:text-properties style:font-name="Palatino Linotype" fo:font-size="11pt" fo:letter-spacing="-0.005cm" style:font-size-asian="11pt"/>
    </style:style>
    <style:style style:name="T36" style:family="text">
      <style:text-properties style:font-name="Palatino Linotype" fo:font-size="11pt" fo:letter-spacing="-0.005cm" fo:font-weight="bold" style:font-size-asian="11pt" style:font-weight-asian="bold"/>
    </style:style>
    <style:style style:name="T37" style:family="text">
      <style:text-properties style:font-name="Palatino Linotype" fo:font-size="11pt" fo:letter-spacing="-0.018cm" style:font-size-asian="11pt" style:text-scale="105%"/>
    </style:style>
    <style:style style:name="T38" style:family="text">
      <style:text-properties style:font-name="Palatino Linotype" fo:font-size="11pt" fo:letter-spacing="-0.025cm" style:font-size-asian="11pt" style:text-scale="105%"/>
    </style:style>
    <style:style style:name="T39" style:family="text">
      <style:text-properties style:font-name="Palatino Linotype" fo:font-size="11pt" fo:letter-spacing="-0.019cm" style:font-size-asian="11pt" style:text-scale="105%"/>
    </style:style>
    <style:style style:name="T40" style:family="text">
      <style:text-properties style:font-name="Palatino Linotype" fo:font-size="11pt" fo:letter-spacing="-0.014cm" style:font-size-asian="11pt" style:text-scale="105%"/>
    </style:style>
    <style:style style:name="T41" style:family="text">
      <style:text-properties style:font-name="Palatino Linotype" fo:font-size="11pt" fo:letter-spacing="-0.009cm" style:font-size-asian="11pt"/>
    </style:style>
    <style:style style:name="T42" style:family="text">
      <style:text-properties style:font-name="Palatino Linotype" fo:font-size="11pt" fo:letter-spacing="-0.002cm" style:font-size-asian="11pt"/>
    </style:style>
    <style:style style:name="T43" style:family="text">
      <style:text-properties style:font-name="Palatino Linotype" fo:font-size="11pt" fo:letter-spacing="-0.002cm" fo:font-weight="bold" style:font-size-asian="11pt" style:font-weight-asian="bold"/>
    </style:style>
    <style:style style:name="T44" style:family="text">
      <style:text-properties style:font-name="Palatino Linotype" fo:font-size="11pt" fo:letter-spacing="0.101cm" style:font-size-asian="11pt"/>
    </style:style>
    <style:style style:name="T45" style:family="text">
      <style:text-properties style:font-name="Palatino Linotype" fo:font-size="11pt" fo:letter-spacing="0.104cm" style:font-size-asian="11pt"/>
    </style:style>
    <style:style style:name="T46" style:family="text">
      <style:text-properties style:font-name="Palatino Linotype" fo:font-size="11pt" fo:font-weight="bold" style:font-size-asian="11pt" style:font-weight-asian="bold"/>
    </style:style>
    <style:style style:name="T47" style:family="text">
      <style:text-properties style:font-name="Palatino Linotype" fo:font-size="11pt" fo:letter-spacing="-0.011cm" fo:font-weight="bold" style:font-size-asian="11pt" style:font-weight-asian="bold"/>
    </style:style>
    <style:style style:name="T48" style:family="text">
      <style:text-properties style:font-name="Cambria" fo:font-size="11pt" style:font-size-asian="11pt" style:text-scale="105%"/>
    </style:style>
    <style:style style:name="T49" style:family="text">
      <style:text-properties style:font-name="Cambria" fo:font-size="11pt" fo:letter-spacing="0.141cm" style:font-size-asian="11pt" style:text-scale="105%"/>
    </style:style>
    <style:style style:name="T50" style:family="text">
      <style:text-properties officeooo:rsid="00121a55"/>
    </style:style>
    <style:style style:name="gr1" style:family="graphic">
      <style:graphic-properties fo:margin-left="0.026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385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fo:min-height="0cm" fo:min-width="16.385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stroke-linejoin="round" draw:fill="none" draw:textarea-vertical-align="top" draw:auto-grow-height="false" fo:min-height="0cm" fo:min-width="16.3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stroke-linejoin="round" draw:fill="none" draw:textarea-vertical-align="top" draw:auto-grow-height="false" fo:min-height="0cm" fo:min-width="16.39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<text:span text:style-name="T1"> </text:span>Coordinamento<text:span text:style-name="T3"> </text:span>di<text:span text:style-name="T5"> </text:span>Libera <text:span text:style-name="T6">Bologna</text:span></text:p>
      <text:p text:style-name="P26">Via<text:span text:style-name="T7"> </text:span>Pietralata<text:span text:style-name="T7"> </text:span><text:span text:style-name="T1">58</text:span></text:p>
      <text:p text:style-name="P27">40122<text:span text:style-name="T8"> </text:span>–<text:span text:style-name="T8"> </text:span>Bologna <text:a xlink:type="simple" xlink:href="mailto:bologna@libera.it" text:style-name="Standard" text:visited-style-name="Standard"><text:span text:style-name="T6">bologna@libera.it</text:span></text:a></text:p>
      <text:p text:style-name="Text_20_body"/>
      <text:p text:style-name="Text_20_body"/>
      <text:p text:style-name="P29"/>
      <text:p text:style-name="P10"><text:span text:style-name="T6">OGGETTO:</text:span><text:tab/>DOMANDA<text:span text:style-name="T9"> </text:span>DI<text:span text:style-name="T10"> </text:span>SELEZIONE<text:span text:style-name="T10"> </text:span>PER<text:span text:style-name="T10"> </text:span>LA<text:span text:style-name="T9"> </text:span>PARTECIPAZIONE<text:span text:style-name="T10"> </text:span>AI<text:span text:style-name="T10"> </text:span>CAMPI<text:span text:style-name="T10"> </text:span>“ESTATE LIBERI” 202<text:span text:style-name="T50">4</text:span> (CAMPI DI VOLONTARIATO SUI TERRENI CONFISCATI ALLE MAFIE)</text:p>
      <text:p text:style-name="P30"/>
      <text:p text:style-name="P31">Io<text:span text:style-name="T11"> </text:span><text:span text:style-name="T6">sottoscritto/a</text:span></text:p>
      <text:p text:style-name="Text_20_body"/>
      <text:p text:style-name="P32">Cognome <text:span text:style-name="T12"><text:tab/></text:span>Nome <text:span text:style-name="T12"><text:tab/></text:span></text:p>
      <text:p text:style-name="Text_20_body"/>
      <text:p text:style-name="P33">presa<text:span text:style-name="T13"> </text:span>visione<text:span text:style-name="T13"> </text:span>del<text:span text:style-name="T14"> </text:span>Bando<text:span text:style-name="T7"> </text:span>di<text:span text:style-name="T15"> </text:span>selezione, <text:span text:style-name="T6">CHIEDO</text:span></text:p>
      <text:p text:style-name="P11">di poter prendere parte alla selezione per la partecipazione ad un campo di impegno e formazione sui beni confiscati alle mafie, presso:</text:p>
      <text:p text:style-name="P34"/>
      <text:p text:style-name="Title"><text:span text:style-name="T4">Sessa Aurunca (CA)</text:span><text:span text:style-name="T3"> </text:span>–<text:span text:style-name="T16"> </text:span>dal<text:span text:style-name="T1"> </text:span><text:span text:style-name="T2">24</text:span> al<text:span text:style-name="T18"> </text:span>2<text:span text:style-name="T50">9</text:span><text:span text:style-name="T16"> </text:span><text:span text:style-name="T17">giugno</text:span> <text:span text:style-name="T19">202</text:span><text:span text:style-name="T20">4</text:span></text:p>
      <text:p text:style-name="P15"/>
      <text:p text:style-name="P16"/>
      <text:p text:style-name="P28">(barrare<text:span text:style-name="T21"> </text:span>una<text:span text:style-name="T21"> </text:span>casella<text:span text:style-name="T21"> </text:span>per<text:span text:style-name="T22"> </text:span>esprimere<text:span text:style-name="T21"> </text:span>una<text:span text:style-name="T21"> </text:span>preferenza<text:span text:style-name="T21"> </text:span>o<text:span text:style-name="T23"> </text:span>entrambe<text:span text:style-name="T24"> </text:span>le<text:span text:style-name="T21"> </text:span>caselle<text:span text:style-name="T24"> </text:span>in<text:span text:style-name="T23"> </text:span>caso<text:span text:style-name="T25"> </text:span>di<text:span text:style-name="T26"> </text:span>disponibilità<text:span text:style-name="T21"> </text:span>per entrambi i contesti)</text:p>
      <text:p text:style-name="Text_20_body"/>
      <text:p text:style-name="P37">DICHIARO</text:p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Luogo<text:span text:style-name="T3"> </text:span>di<text:span text:style-name="T1"> </text:span><text:span text:style-name="T6">nascit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Data<text:span text:style-name="T27"> </text:span>di<text:span text:style-name="T19"> </text:span><text:span text:style-name="T6">nascit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4">Nazionalità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Comune di<text:span text:style-name="T1"> </text:span><text:span text:style-name="T6">Residenz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4">Indirizz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Codice<text:span text:style-name="T7"> </text:span><text:span text:style-name="T6">Fiscal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4">Telefon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T6">E-</text:span><text:span text:style-name="T19">mail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Text_20_body"/>
      <text:p text:style-name="P36"/>
      <text:p text:style-name="P1"><text:span text:style-name="T28">Nella vita mi occupo</text:span><text:span text:style-name="T30"> </text:span><text:span text:style-name="T28">di</text:span><text:span text:style-name="T32"> </text:span><text:span text:style-name="T28">: </text:span><text:span text:style-name="T33"><text:tab/></text:span></text:p>
      <text:p text:style-name="P22"><draw:custom-shape text:anchor-type="paragraph" draw:z-index="0" draw:name="Graphic 1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18"/>
      <text:p text:style-name="P2"><text:span text:style-name="T28">Precedenti esperienze di volontariato:</text:span><text:span text:style-name="T34"> </text:span><text:span text:style-name="T33"><text:tab/></text:span></text:p>
      <text:p text:style-name="P23"><draw:custom-shape text:anchor-type="paragraph" draw:z-index="1" draw:name="Graphic 2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40"><draw:g text:anchor-type="as-char" draw:z-index="16" draw:name="Forma3" draw:style-name="gr1"><draw:custom-shape draw:style-name="gr2" draw:text-style-name="P41" svg:width="16.885cm" svg:height="0.024cm" svg:x="0cm" svg:y="0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draw:g></text:p>
      <text:p text:style-name="P19"/>
      <text:p text:style-name="P3"><text:span text:style-name="T28">Precedenti esperienze di</text:span><text:span text:style-name="T35"> </text:span><text:span text:style-name="T28">gruppo: </text:span><text:span text:style-name="T33"><text:tab/></text:span></text:p>
      <text:p text:style-name="P23"><draw:custom-shape text:anchor-type="paragraph" draw:z-index="2" draw:name="Graphic 5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3" draw:name="Graphic 6" draw:style-name="gr3" draw:text-style-name="P42" svg:width="16.885cm" svg:height="0.006cm" svg:x="1.998cm" svg:y="1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24"/>
      <text:p text:style-name="P17"/>
      <text:p text:style-name="P20"/>
      <text:p text:style-name="P9"><text:span text:style-name="T48">Precedenti</text:span><text:span text:style-name="T49"> </text:span><text:span text:style-name="T48">esperienze</text:span><text:span text:style-name="T49"> </text:span><text:span text:style-name="T48">di</text:span><text:span text:style-name="T49"> </text:span><text:span text:style-name="T48">viaggio</text:span><text:span text:style-name="T49"> </text:span><text:span text:style-name="T48">“particolari”</text:span><text:span text:style-name="T49"> </text:span><text:span text:style-name="T48">(es:</text:span><text:span text:style-name="T49"> </text:span><text:span text:style-name="T48">viaggi</text:span><text:span text:style-name="T49"> </text:span><text:span text:style-name="T48">di</text:span><text:span text:style-name="T49"> </text:span><text:span text:style-name="T48">gruppo,</text:span><text:span text:style-name="T49"> </text:span><text:span text:style-name="T48">viaggi</text:span><text:span text:style-name="T49"> </text:span><text:span text:style-name="T48">di</text:span><text:span text:style-name="T49"> </text:span><text:span text:style-name="T48">volontariato,</text:span><text:span text:style-name="T49"> </text:span><text:span text:style-name="T29">partecipazione</text:span><text:span text:style-name="T37"> </text:span><text:span text:style-name="T29">a</text:span><text:span text:style-name="T38"> </text:span><text:span text:style-name="T29">scambi</text:span><text:span text:style-name="T39"> </text:span><text:span text:style-name="T29">giovanili,</text:span><text:span text:style-name="T40"> </text:span><text:span text:style-name="T29">ecc.):</text:span></text:p>
      <text:p text:style-name="P25"><draw:custom-shape text:anchor-type="paragraph" draw:z-index="4" draw:name="Graphic 7" draw:style-name="gr3" draw:text-style-name="P42" svg:width="16.885cm" svg:height="0.006cm" svg:x="1.998cm" svg:y="0.919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5" draw:name="Graphic 8" draw:style-name="gr3" draw:text-style-name="P42" svg:width="16.885cm" svg:height="0.006cm" svg:x="1.998cm" svg:y="1.917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6" draw:name="Graphic 9" draw:style-name="gr3" draw:text-style-name="P42" svg:width="16.885cm" svg:height="0.006cm" svg:x="1.998cm" svg:y="2.917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18"/>
      <text:p text:style-name="P8"><text:span text:style-name="T28">Motivazioni che</text:span><text:span text:style-name="T35"> </text:span><text:span text:style-name="T28">mi</text:span><text:span text:style-name="T32"> </text:span><text:span text:style-name="T28">spingono</text:span><text:span text:style-name="T35"> </text:span><text:span text:style-name="T28">a</text:span><text:span text:style-name="T35"> </text:span><text:span text:style-name="T28">partecipare a</text:span><text:span text:style-name="T35"> </text:span><text:span text:style-name="T28">questo campo: </text:span><text:span text:style-name="T33"><text:tab/></text:span></text:p>
      <text:p text:style-name="P22"><draw:custom-shape text:anchor-type="paragraph" draw:z-index="7" draw:name="Graphic 10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8" draw:name="Graphic 11" draw:style-name="gr5" draw:text-style-name="P42" svg:width="16.892cm" svg:height="0.006cm" svg:x="1.998cm" svg:y="1.921cm"><text:p/><draw:enhanced-geometry draw:mirror-horizontal="false" draw:mirror-vertical="false" svg:viewBox="0 0 0 0" drawooo:sub-view-size="6080125 0" draw:text-areas="0 0 ?f0 ?f1" draw:type="ooxml-non-primitive" draw:enhanced-path="M 0 0 L 6079783 0 N"><draw:equation draw:name="f0" draw:formula="logwidth"/><draw:equation draw:name="f1" draw:formula="logheight"/></draw:enhanced-geometry></draw:custom-shape><draw:custom-shape text:anchor-type="paragraph" draw:z-index="9" draw:name="Graphic 12" draw:style-name="gr3" draw:text-style-name="P42" svg:width="16.885cm" svg:height="0.006cm" svg:x="1.998cm" svg:y="2.919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18"/>
      <text:p text:style-name="P4"><text:span text:style-name="T28">Cosa</text:span><text:span text:style-name="T35"> </text:span><text:span text:style-name="T28">mi</text:span><text:span text:style-name="T32"> </text:span><text:span text:style-name="T28">aspetto o</text:span><text:span text:style-name="T35"> </text:span><text:span text:style-name="T28">spero di</text:span><text:span text:style-name="T41"> </text:span><text:span text:style-name="T28">trarre da</text:span><text:span text:style-name="T35"> </text:span><text:span text:style-name="T28">questa</text:span><text:span text:style-name="T35"> </text:span><text:span text:style-name="T28">esperienza:</text:span><text:span text:style-name="T42"> </text:span><text:span text:style-name="T33"><text:tab/></text:span></text:p>
      <text:p text:style-name="P23"><draw:custom-shape text:anchor-type="paragraph" draw:z-index="10" draw:name="Graphic 13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11" draw:name="Graphic 14" draw:style-name="gr3" draw:text-style-name="P42" svg:width="16.885cm" svg:height="0.006cm" svg:x="1.998cm" svg:y="1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12" draw:name="Graphic 15" draw:style-name="gr5" draw:text-style-name="P42" svg:width="16.892cm" svg:height="0.006cm" svg:x="1.998cm" svg:y="2.921cm"><text:p/><draw:enhanced-geometry draw:mirror-horizontal="false" draw:mirror-vertical="false" svg:viewBox="0 0 0 0" drawooo:sub-view-size="6080125 0" draw:text-areas="0 0 ?f0 ?f1" draw:type="ooxml-non-primitive" draw:enhanced-path="M 0 0 L 6079783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18"/>
      <text:p text:style-name="P5"><text:span text:style-name="T28">Come penso di poter divulgare al ritorno questa esperienza:</text:span><text:span text:style-name="T44"> </text:span><text:span text:style-name="T33"><text:tab/></text:span></text:p>
      <text:p text:style-name="P23"><draw:custom-shape text:anchor-type="paragraph" draw:z-index="13" draw:name="Graphic 16" draw:style-name="gr3" draw:text-style-name="P42" svg:width="16.885cm" svg:height="0.006cm" svg:x="1.998cm" svg:y="0.923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draw:custom-shape text:anchor-type="paragraph" draw:z-index="14" draw:name="Graphic 17" draw:style-name="gr4" draw:text-style-name="P42" svg:width="16.89cm" svg:height="0.006cm" svg:x="1.998cm" svg:y="1.923cm"><text:p/><draw:enhanced-geometry draw:mirror-horizontal="false" draw:mirror-vertical="false" svg:viewBox="0 0 0 0" drawooo:sub-view-size="6079490 0" draw:text-areas="0 0 ?f0 ?f1" draw:type="ooxml-non-primitive" draw:enhanced-path="M 0 0 L 6079075 0 N"><draw:equation draw:name="f0" draw:formula="logwidth"/><draw:equation draw:name="f1" draw:formula="logheight"/></draw:enhanced-geometry></draw:custom-shape><draw:custom-shape text:anchor-type="paragraph" draw:z-index="15" draw:name="Graphic 18" draw:style-name="gr3" draw:text-style-name="P42" svg:width="16.885cm" svg:height="0.006cm" svg:x="1.998cm" svg:y="2.921cm"><text:p/><draw:enhanced-geometry draw:mirror-horizontal="false" draw:mirror-vertical="false" svg:viewBox="0 0 0 0" drawooo:sub-view-size="6077585 0" draw:text-areas="0 0 ?f0 ?f1" draw:type="ooxml-non-primitive" draw:enhanced-path="M 0 0 L 6077456 0 N"><draw:equation draw:name="f0" draw:formula="logwidth"/><draw:equation draw:name="f1" draw:formula="logheight"/></draw:enhanced-geometry></draw:custom-shape></text:p>
      <text:p text:style-name="P24"/>
      <text:p text:style-name="P24"/>
      <text:p text:style-name="P18"/>
      <text:p text:style-name="P6"><text:span text:style-name="T28">Taglia T-SHIRT: </text:span><text:span text:style-name="T33"><text:tab/></text:span></text:p>
      <text:p text:style-name="P17"/>
      <text:p text:style-name="P21"/>
      <text:p text:style-name="P7"><text:span text:style-name="T28">data </text:span><text:span text:style-name="T33"><text:tab/></text:span><text:span text:style-name="T28"><text:tab/>firma</text:span><text:span text:style-name="T45"> </text:span><text:span text:style-name="T33"><text:tab/></text:span></text:p>
      <text:p text:style-name="P38"><text:span text:style-name="T46">Si</text:span><text:span text:style-name="T36"> </text:span><text:span text:style-name="T46">allega</text:span><text:span text:style-name="T43"> </text:span><text:span text:style-name="T46">copia</text:span><text:span text:style-name="T47"> </text:span><text:span text:style-name="T46">documento</text:span><text:span text:style-name="T36"> </text:span><text:span text:style-name="T31">d’ident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cm" fo:margin-right="0.20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1.09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799cm" fo:margin-right="1.094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.494cm" fo:margin-left="1.799cm" fo:margin-right="1.094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6:12:43</meta:creation-date>
    <meta:initial-creator>Cesarina</meta:initial-creator>
    <dc:language>it-IT</dc:language>
    <dc:date>2024-04-12T11:02:26.256000000</dc:date>
    <meta:editing-cycles>1</meta:editing-cycles>
    <meta:editing-duration>PT3M29S</meta:editing-duration>
    <meta:generator>LibreOffice/7.3.5.2$Windows_X86_64 LibreOffice_project/184fe81b8c8c30d8b5082578aee2fed2ea847c01</meta:generator>
    <meta:document-statistic meta:table-count="1" meta:image-count="0" meta:object-count="0" meta:page-count="3" meta:paragraph-count="30" meta:word-count="176" meta:character-count="1187" meta:non-whitespace-character-count="1017"/>
    <meta:user-defined meta:name="AppVersion">12.0000</meta:user-defined>
    <meta:user-defined meta:name="Created" meta:value-type="date">2023-05-2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1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