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1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6.847cm" fo:margin-left="0.09cm" table:align="left" style:writing-mode="lr-tb"/>
    </style:style>
    <style:style style:name="Table1.A" style:family="table-column">
      <style:table-column-properties style:column-width="16.847cm"/>
    </style:style>
    <style:style style:name="Table1.1" style:family="table-row">
      <style:table-row-properties style:min-row-height="0.46cm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" style:family="table">
      <style:table-properties style:width="17cm" table:align="margins" style:writing-mode="lr-tb"/>
    </style:style>
    <style:style style:name="Table2.A" style:family="table-column">
      <style:table-column-properties style:column-width="3.401cm" style:rel-column-width="1310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E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style:font-name="Georgia" fo:font-size="11pt" style:font-size-asian="11pt" style:font-name-complex="Georgia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53cm"/>
        </style:tab-stops>
      </style:paragraph-properties>
      <style:text-properties style:font-name="Georgia" fo:font-size="11pt" fo:font-weight="bold" style:font-size-asian="11pt" style:font-weight-asian="bold" style:font-name-complex="Georgia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53cm"/>
        </style:tab-stops>
      </style:paragraph-properties>
      <style:text-properties style:font-name="Georgia" fo:font-size="12pt" style:text-underline-style="solid" style:text-underline-width="auto" style:text-underline-color="font-color" fo:font-weight="bold" style:font-size-asian="12pt" style:font-weight-asian="bold" style:font-name-complex="Georgia" style:font-size-complex="12pt"/>
    </style:style>
    <style:style style:name="P4" style:family="paragraph" style:parent-style-name="Standard">
      <style:text-properties style:use-window-font-color="true" style:font-name="Verdana" fo:font-size="11pt" fo:language="it" fo:country="IT" officeooo:rsid="00418676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5" style:family="paragraph" style:parent-style-name="Standard">
      <style:paragraph-properties fo:line-height="150%"/>
      <style:text-properties style:use-window-font-color="true" style:font-name="Verdana" fo:font-size="11pt" fo:language="it" fo:country="IT" officeooo:rsid="00418676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6" style:family="paragraph" style:parent-style-name="Standard">
      <style:paragraph-properties fo:line-height="150%"/>
      <style:text-properties style:use-window-font-color="true" style:font-name="Verdana" fo:font-size="11pt" fo:language="it" fo:country="IT" officeooo:rsid="00418676" officeooo:paragraph-rsid="0014275a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7" style:family="paragraph" style:parent-style-name="Standard">
      <style:paragraph-properties fo:line-height="150%"/>
      <style:text-properties style:use-window-font-color="true" style:font-name="Verdana" fo:font-size="11pt" fo:language="it" fo:country="IT" officeooo:rsid="00418676" officeooo:paragraph-rsid="001ef085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8" style:family="paragraph" style:parent-style-name="Standard">
      <style:text-properties style:use-window-font-color="true" style:font-name="Verdana" fo:font-size="11pt" fo:language="it" fo:country="IT" officeooo:rsid="00418676" officeooo:paragraph-rsid="0014275a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Verdana" fo:font-size="11pt" fo:language="it" fo:country="IT" officeooo:rsid="00418676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Verdana" fo:font-size="11pt" fo:language="it" fo:country="IT" officeooo:rsid="00418676" officeooo:paragraph-rsid="001ef085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Verdana" fo:font-size="11pt" fo:language="it" fo:country="IT" officeooo:rsid="00418676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Verdana" fo:font-size="11pt" fo:language="it" fo:country="IT" officeooo:rsid="00418676" officeooo:paragraph-rsid="0019c93c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Verdana" fo:font-size="11pt" fo:language="it" fo:country="IT" officeooo:rsid="00418676" officeooo:paragraph-rsid="001d748a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Verdana" fo:font-size="11pt" fo:language="it" fo:country="IT" officeooo:rsid="00418676" officeooo:paragraph-rsid="001e8c28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Verdana" fo:font-size="11pt" fo:language="it" fo:country="IT" officeooo:rsid="00418676" officeooo:paragraph-rsid="001ef085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16" style:family="paragraph" style:parent-style-name="Standard">
      <style:text-properties style:use-window-font-color="true" style:font-name="Verdana" fo:font-size="11pt" fo:language="it" fo:country="IT" officeooo:rsid="00418676" officeooo:paragraph-rsid="001ef085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Verdana" fo:font-size="11pt" fo:language="it" fo:country="IT" fo:font-weight="bold" officeooo:rsid="00418676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Verdana" fo:font-size="11pt" fo:language="it" fo:country="IT" fo:font-weight="bold" officeooo:rsid="00418676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Verdana" fo:font-size="11pt" fo:language="it" fo:country="IT" fo:font-weight="bold" officeooo:rsid="00418676" officeooo:paragraph-rsid="001ef085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1pt" fo:language="it" fo:country="IT" fo:font-weight="bold" officeooo:rsid="00418676" officeooo:paragraph-rsid="001c68e3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Verdana" fo:font-size="11pt" fo:language="it" fo:country="IT" fo:font-weight="bold" officeooo:rsid="001a5131" officeooo:paragraph-rsid="001a5131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Verdana" fo:font-size="11pt" fo:language="it" fo:country="IT" fo:font-weight="normal" officeooo:rsid="00418676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Verdana" fo:font-size="11pt" fo:language="it" fo:country="IT" fo:font-weight="normal" officeooo:rsid="00418676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left="10.753cm" fo:margin-right="0.998cm" fo:text-align="justify" style:justify-single-word="false" fo:text-indent="0cm" style:auto-text-indent="false"/>
      <style:text-properties style:font-name="Georgia" fo:font-size="11pt" style:font-size-asian="11pt" style:font-name-complex="Georgia" style:font-size-complex="11pt"/>
    </style:style>
    <style:style style:name="P25" style:family="paragraph" style:parent-style-name="Standard">
      <style:paragraph-properties fo:margin-left="10.753cm" fo:margin-right="0.998cm" fo:text-align="justify" style:justify-single-word="false" fo:text-indent="0cm" style:auto-text-indent="false"/>
      <style:text-properties style:font-name="Verdana" fo:font-size="12pt" style:font-size-asian="12pt" style:font-name-complex="Georgia" style:font-size-complex="12pt"/>
    </style:style>
    <style:style style:name="P26" style:family="paragraph" style:parent-style-name="Standard" style:master-page-name="">
      <loext:graphic-properties draw:fill="none"/>
      <style:paragraph-properties fo:margin-left="0cm" fo:margin-right="1cm" fo:text-align="end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Verdana" fo:font-size="12pt" style:font-size-asian="12pt" style:font-name-complex="Georgia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.199cm" fo:margin-right="1cm" fo:text-align="end" style:justify-single-word="false" fo:orphans="2" fo:widows="2" fo:hyphenation-ladder-count="no-limit" fo:text-indent="-0.101cm" style:auto-text-indent="false" fo:background-color="transparent" style:text-autospace="none" style:writing-mode="lr-tb">
        <style:tab-stops>
          <style:tab-stop style:position="15.503cm"/>
        </style:tab-stops>
      </style:paragraph-properties>
      <style:text-properties style:font-name="Verdana" fo:font-size="12pt" officeooo:paragraph-rsid="00130b53" style:font-size-asian="12pt" style:font-name-complex="Georgia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10.7cm" fo:margin-right="1cm" fo:text-align="end" style:justify-single-word="false" fo:orphans="2" fo:widows="2" fo:hyphenation-ladder-count="no-limit" fo:text-indent="-1.7cm" style:auto-text-indent="false" fo:background-color="transparent" style:text-autospace="none" style:writing-mode="lr-tb"/>
      <style:text-properties style:font-name="Verdana" fo:font-size="12pt" officeooo:rsid="00130b53" officeooo:paragraph-rsid="00130b53" style:font-size-asian="12pt" style:font-name-complex="Georgia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Verdana" fo:font-size="11pt" officeooo:paragraph-rsid="001f4617" style:font-size-asian="11pt" style:font-size-complex="11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Verdana" fo:font-size="11pt" fo:language="it" fo:country="IT" officeooo:rsid="00418676" officeooo:paragraph-rsid="0019c93c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Verdana" fo:font-size="11pt" fo:language="it" fo:country="IT" officeooo:rsid="00418676" officeooo:paragraph-rsid="001f4617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3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0.53cm"/>
        </style:tab-stops>
      </style:paragraph-properties>
      <style:text-properties fo:color="#000000" style:font-name="Verdana" fo:font-size="11pt" fo:language="it" fo:country="IT" fo:font-weight="bold" officeooo:paragraph-rsid="00170015" style:font-name-asian="Times New Roman" style:font-size-asian="11pt" style:language-asian="zh" style:country-asian="CN" style:font-weight-asian="bold" style:font-name-complex="Georgia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Verdana" fo:font-size="11pt" officeooo:paragraph-rsid="001f4617" style:font-size-asian="11pt" style:font-name-complex="Arial1" style:font-size-complex="11pt"/>
    </style:style>
    <style:style style:name="P3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0.53cm"/>
        </style:tab-stops>
      </style:paragraph-properties>
      <style:text-properties fo:color="#000000" style:font-name="Verdana" fo:font-size="12pt" fo:language="it" fo:country="IT" style:text-underline-style="solid" style:text-underline-width="auto" style:text-underline-color="font-color" fo:font-weight="bold" officeooo:paragraph-rsid="00170015" style:font-name-asian="Times New Roman" style:font-size-asian="12pt" style:language-asian="zh" style:country-asian="CN" style:font-weight-asian="bold" style:font-name-complex="Georgia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0.53cm"/>
        </style:tab-stops>
      </style:paragraph-properties>
      <style:text-properties style:font-name="Georgia" fo:font-size="11pt" fo:font-weight="bold" officeooo:paragraph-rsid="00130b53" style:font-size-asian="11pt" style:font-weight-asian="bold" style:font-name-complex="Georgia" style:font-size-complex="11pt" fo:hyphenate="false" fo:hyphenation-remain-char-count="2" fo:hyphenation-push-char-count="2" loext:hyphenation-no-caps="false"/>
    </style:style>
    <style:style style:name="P36" style:family="paragraph" style:parent-style-name="Text_20_body_20__28_user_29_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Verdana" fo:font-size="11pt" fo:language="it" fo:country="IT" officeooo:rsid="00418676" officeooo:paragraph-rsid="0019c93c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37" style:family="paragraph" style:parent-style-name="Text_20_body_20__28_user_29_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Verdana" fo:font-size="11pt" fo:language="it" fo:country="IT" officeooo:rsid="00418676" officeooo:paragraph-rsid="001a7d95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38" style:family="paragraph" style:parent-style-name="Text_20_body_20__28_user_29_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Verdana" fo:font-size="11pt" fo:language="it" fo:country="IT" fo:font-weight="bold" officeooo:rsid="001a7d95" officeooo:paragraph-rsid="001a7d95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39" style:family="paragraph" style:parent-style-name="Text_20_body_20__28_user_29_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Verdana" fo:font-size="11pt" fo:language="it" fo:country="IT" fo:font-weight="bold" officeooo:rsid="001a7d95" officeooo:paragraph-rsid="001a7d95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40" style:family="paragraph" style:parent-style-name="Text_20_body_20__28_user_29_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Verdana" fo:font-size="11pt" fo:language="it" fo:country="IT" fo:font-weight="bold" officeooo:rsid="001fe3b1" officeooo:paragraph-rsid="001fe3b1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Georgia" fo:font-size="11pt" style:font-size-asian="11pt" style:font-name-complex="Georgia" style:font-size-complex="11pt"/>
    </style:style>
    <style:style style:name="P42" style:family="paragraph" style:parent-style-name="Table_20_Contents">
      <style:paragraph-properties fo:text-align="center" style:justify-single-word="false"/>
    </style:style>
    <style:style style:name="P43" style:family="paragraph" style:parent-style-name="Table_20_Contents">
      <style:paragraph-properties fo:text-align="center" style:justify-single-word="false"/>
      <style:text-properties style:font-name="Verdana" officeooo:rsid="001b2635" officeooo:paragraph-rsid="001b2635"/>
    </style:style>
    <style:style style:name="P44" style:family="paragraph" style:parent-style-name="Standard" style:master-page-name="Standard">
      <style:paragraph-properties fo:margin-left="0cm" fo:margin-right="0.998cm" fo:text-align="justify" style:justify-single-word="false" fo:text-indent="0cm" style:auto-text-indent="false" style:page-number="auto"/>
      <style:text-properties style:font-name="Georgia" fo:font-size="11pt" officeooo:rsid="001c8f21" style:font-size-asian="11pt" style:font-name-complex="Georgia" style:font-size-complex="11pt"/>
    </style:style>
    <style:style style:name="P45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1pt" fo:language="it" fo:country="IT" fo:font-weight="bold" officeooo:rsid="00418676" officeooo:paragraph-rsid="001c68e3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46" style:family="paragraph" style:parent-style-name="Standard">
      <style:paragraph-properties fo:line-height="150%"/>
      <style:text-properties style:use-window-font-color="true" style:font-name="Verdana" fo:font-size="11pt" fo:language="it" fo:country="IT" fo:font-weight="bold" officeooo:rsid="00418676" officeooo:paragraph-rsid="001c68e3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47" style:family="paragraph" style:parent-style-name="Standard">
      <style:paragraph-properties fo:line-height="150%" fo:text-align="start" style:justify-single-word="false"/>
      <style:text-properties style:use-window-font-color="true" style:font-name="Verdana" fo:font-size="11pt" fo:language="it" fo:country="IT" fo:font-weight="normal" officeooo:rsid="00418676" officeooo:paragraph-rsid="001ef085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48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it" fo:country="IT" fo:font-weight="normal" officeooo:rsid="00418676" officeooo:paragraph-rsid="001ef085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Verdana" fo:font-size="11pt" fo:language="it" fo:country="IT" fo:font-weight="normal" officeooo:rsid="00418676" officeooo:paragraph-rsid="001e8c28" fo:background-color="#ffff00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" style:family="text">
      <style:text-properties officeooo:rsid="00126e75"/>
    </style:style>
    <style:style style:name="T2" style:family="text">
      <style:text-properties officeooo:rsid="00130b53"/>
    </style:style>
    <style:style style:name="T3" style:family="text">
      <style:text-properties fo:color="#000000"/>
    </style:style>
    <style:style style:name="T4" style:family="text">
      <style:text-properties fo:color="#000000" style:font-name="Verdana" officeooo:rsid="0001b729" style:font-weight-complex="bold"/>
    </style:style>
    <style:style style:name="T5" style:family="text">
      <style:text-properties fo:color="#000000" style:font-name="Verdana" officeooo:rsid="000098f1" style:font-weight-complex="bold"/>
    </style:style>
    <style:style style:name="T6" style:family="text">
      <style:text-properties fo:color="#000000" style:font-name="Verdana" officeooo:rsid="00063b64" style:font-weight-complex="bold"/>
    </style:style>
    <style:style style:name="T7" style:family="text">
      <style:text-properties fo:color="#000000" officeooo:rsid="0027ec48" fo:background-color="transparent" loext:char-shading-value="0" style:font-name-asian="Verdana1" style:font-name-complex="Verdana1"/>
    </style:style>
    <style:style style:name="T8" style:family="text">
      <style:text-properties fo:color="#000000" style:font-name-complex="Arial1"/>
    </style:style>
    <style:style style:name="T9" style:family="text">
      <style:text-properties fo:color="#000000" officeooo:rsid="00324f0b" style:font-name-complex="Arial1"/>
    </style:style>
    <style:style style:name="T10" style:family="text">
      <style:text-properties fo:color="#000000" officeooo:rsid="00324f0b"/>
    </style:style>
    <style:style style:name="T11" style:family="text">
      <style:text-properties style:font-name="Verdana" officeooo:rsid="0006d358" style:font-weight-complex="bold"/>
    </style:style>
    <style:style style:name="T12" style:family="text">
      <style:text-properties style:font-name="Verdana" officeooo:rsid="000098f1" style:font-weight-complex="bold"/>
    </style:style>
    <style:style style:name="T13" style:family="text">
      <style:text-properties style:font-name="Verdana" officeooo:rsid="000630a6" style:font-weight-complex="bold"/>
    </style:style>
    <style:style style:name="T14" style:family="text">
      <style:text-properties officeooo:rsid="0015834c"/>
    </style:style>
    <style:style style:name="T15" style:family="text">
      <style:text-properties officeooo:rsid="00170015"/>
    </style:style>
    <style:style style:name="T16" style:family="text">
      <style:text-properties officeooo:rsid="001a5131"/>
    </style:style>
    <style:style style:name="T17" style:family="text">
      <style:text-properties officeooo:rsid="001a7d95"/>
    </style:style>
    <style:style style:name="T18" style:family="text">
      <style:text-properties officeooo:rsid="001c559b"/>
    </style:style>
    <style:style style:name="T19" style:family="text">
      <style:text-properties officeooo:rsid="001c68e3"/>
    </style:style>
    <style:style style:name="T20" style:family="text">
      <style:text-properties officeooo:rsid="001c8f21"/>
    </style:style>
    <style:style style:name="T21" style:family="text">
      <style:text-properties fo:font-weight="normal" officeooo:rsid="001c68e3" style:font-weight-asian="normal" style:font-weight-complex="normal"/>
    </style:style>
    <style:style style:name="T22" style:family="text">
      <style:text-properties fo:font-weight="normal" officeooo:rsid="001fe3b1" style:font-weight-asian="normal" style:font-weight-complex="normal"/>
    </style:style>
    <style:style style:name="T23" style:family="text">
      <style:text-properties fo:font-weight="normal" officeooo:rsid="001c8f21" style:font-weight-asian="normal" style:font-weight-complex="normal"/>
    </style:style>
    <style:style style:name="T24" style:family="text">
      <style:text-properties officeooo:rsid="001d748a"/>
    </style:style>
    <style:style style:name="T25" style:family="text">
      <style:text-properties officeooo:rsid="001e8c28"/>
    </style:style>
    <style:style style:name="T26" style:family="text">
      <style:text-properties officeooo:rsid="001ef085"/>
    </style:style>
    <style:style style:name="T27" style:family="text">
      <style:text-properties officeooo:rsid="001fe3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41"/>
      <text:p text:style-name="P25"/>
      <text:p text:style-name="P26"><text:span text:style-name="T1">Al Responsabile </text:span><text:s/><text:span text:style-name="T2">del Settore Cultura </text:span></text:p>
      <text:p text:style-name="P28">dott.ssa Maria Rita Santeramo</text:p>
      <text:p text:style-name="P27">COMUNE <text:s/>di BUDRIO (BO)</text:p>
      <text:p text:style-name="P24"/>
      <text:p text:style-name="P24"/>
      <text:p text:style-name="P2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11">CONCESSIONE </text:span><text:span text:style-name="T12">ALLE </text:span><text:span text:style-name="T13">ASSOCIAZIONI E SOCIETA’ SPORTIVE DILETTANTISTICHE CON S</text:span><text:span text:style-name="T12">EDE E ATTIVITA’ NEL COMUNE DI BUDRIO D</text:span><text:span text:style-name="T13">I</text:span><text:span text:style-name="T12"> RISORSE FINANZIARIE </text:span><text:span text:style-name="T11">FINALIZZATE ALLA GESTIONE DELL’ EROGAZIONE </text:span><text:span text:style-name="T13">DIRETTA DEI VOUCHER NOMINALI </text:span><text:span text:style-name="T11">AL</text:span><text:span text:style-name="T4">LE FAMIGLIE RESIDENTI</text:span><text:span text:style-name="T5"> <text:s/>E LA PRATICA SPORTIVA E</text:span><text:span text:style-name="T4"> </text:span><text:span text:style-name="T6">PER I BAMBINI/E RAGAZZI/E NELLA FASCIA DI </text:span><text:span text:style-name="T5"><text:s/></text:span><text:span text:style-name="T6">ETA’</text:span><text:span text:style-name="T5"> </text:span><text:span text:style-name="T6">4</text:span><text:span text:style-name="T5">-1</text:span><text:span text:style-name="T6">8</text:span><text:span text:style-name="T5"> ANNI </text:span><text:span text:style-name="T6">CHE SI ISCRIVONO ALL’ANNO SPORTIVO 2020/21 </text:span></text:p>
            <text:p text:style-name="P32"/>
            <text:p text:style-name="P34">RICHIESTA DI <text:span text:style-name="T14">LIQUIDAZIONE </text:span>D<text:span text:style-name="T15">I </text:span>CONTRIBUTO E</text:p>
            <text:p text:style-name="P34"><text:span text:style-name="T14"><text:s/></text:span>RELAZIONE FINALE <text:span text:style-name="T20">CON </text:span>RENDICONTAZIONE <text:s/><text:span text:style-name="T20">DEI VOUCHER</text:span></text:p>
            <text:p text:style-name="P3"/>
            <text:p text:style-name="P2"/>
          </table:table-cell>
        </table:table-row>
      </table:table>
      <text:p text:style-name="P1"/>
      <text:p text:style-name="P1"/>
      <text:p text:style-name="P1"/>
      <text:p text:style-name="P5">Il/La sottoscritto/a ______________________________________________________</text:p>
      <text:p text:style-name="P5">nato a _________________________ il ____________ C.F. ____________________</text:p>
      <text:p text:style-name="P5">residente a________________________ via _________________________n. _______</text:p>
      <text:p text:style-name="P8">n. telefonico____________________________ e-mail __________________________</text:p>
      <text:p text:style-name="P6"/>
      <text:p text:style-name="P6">PEC_____________________________________________________</text:p>
      <text:p text:style-name="P6">in <text:s/>nome e per conto dell’associazione o società sportiva dilettantistica: __________________________________________________</text:p>
      <text:p text:style-name="P5">con sede in _____________________________ via _____________________n.____</text:p>
      <text:p text:style-name="P5">tel.____________ fax___________C.F. ________________ e/o P.I._______________</text:p>
      <text:p text:style-name="P4"/>
      <text:p text:style-name="P4">in qualità di Associazione o società sportiva dilettantistica <text:s/>iscritta all’Albo <text:s/>Comunale delle Associazioni di Budrio al n.__________________ del_______________________</text:p>
      <text:p text:style-name="P4"/>
      <text:p text:style-name="P20">DICHIARA</text:p>
      <text:p text:style-name="P12">Che l’attività si è svolta conforme al progetto di co-progettazione oggetto della sopracitata convenzione.</text:p>
      <text:p text:style-name="P12">Si allega relazione finale e rendicontazione <text:span text:style-name="T20">dei voucher erogati</text:span>.</text:p>
      <text:p text:style-name="P17"/>
      <text:p text:style-name="P22"/>
      <text:p text:style-name="P46"/>
      <text:p text:style-name="P20"/>
      <text:p text:style-name="P18"><text:soft-page-break/><text:span text:style-name="T17">A)</text:span> RELAZIONE <text:span text:style-name="T17">CONSUNTIVA</text:span> </text:p>
      <text:p text:style-name="P9"/>
      <text:p text:style-name="P21">1)Descrizione di attività di promozione e comunicazione</text:p>
      <text:p text:style-name="P30">_________<text:span text:style-name="T16">___________________________________________________________</text:span></text:p>
      <text:p text:style-name="P11">_________________________________________________________________________________<text:span text:style-name="T16">___________________________________________________________________________________________________________________________</text:span></text:p>
      <text:p text:style-name="P11"/>
      <text:p text:style-name="P17"><text:span text:style-name="T16">2)</text:span>Periodo e durata di svolgimento</text:p>
      <text:p text:style-name="P11">_________________________________________________________________________________<text:span text:style-name="T16">_______________________________________________________________________________________________________________________________________________________________________________________________</text:span></text:p>
      <text:p text:style-name="P11"/>
      <text:p text:style-name="P17"><text:span text:style-name="T16">3)</text:span>Numero, <text:span text:style-name="T16">età </text:span>e tipologia di utenti destinatari <text:span text:style-name="T16">dei voucher</text:span></text:p>
      <text:p text:style-name="P17">__<text:span text:style-name="T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7"/>
      <text:p text:style-name="P21">4)Descrizione dei corsi <text:span text:style-name="T17">oggetto dei voucher</text:span>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"/>
      <text:p text:style-name="P38">5)Durata dei corsi</text:p>
      <text:p text:style-name="P38">_______________________________________________________________________________________________________________________________________________________________________________________</text:p>
      <text:p text:style-name="P40">6)Altre informazioni utili </text:p>
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"/>
      <text:p text:style-name="P39">B)RENDICONTO DEI VOUCHER <text:span text:style-name="T23">(</text:span><text:span text:style-name="T22">è possibile </text:span><text:span text:style-name="T23">aggiungere righe )</text:span></text:p>
      <text:p text:style-name="P39"/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P43">Nome e Cognome </text:p>
            <text:p text:style-name="P43">iscritto</text:p>
          </table:table-cell>
          <table:table-cell table:style-name="Table2.A1" office:value-type="string">
            <text:p text:style-name="P43">Età</text:p>
          </table:table-cell>
          <table:table-cell table:style-name="Table2.A1" office:value-type="string">
            <text:p text:style-name="P43">Residenza</text:p>
          </table:table-cell>
          <table:table-cell table:style-name="Table2.A1" office:value-type="string">
            <text:p text:style-name="P43">Iscrizione al corso</text:p>
            <text:p text:style-name="P43">di</text:p>
          </table:table-cell>
          <table:table-cell table:style-name="Table2.E1" office:value-type="string">
            <text:p text:style-name="P43">n. ricevuta di pagamento</text:p>
          </table:table-cell>
        </table:table-row>
        <table:table-row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E2" office:value-type="string">
            <text:p text:style-name="P42"/>
          </table:table-cell>
        </table:table-row>
        <table:table-row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E2" office:value-type="string">
            <text:p text:style-name="P42"/>
          </table:table-cell>
        </table:table-row>
        <table:table-row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E2" office:value-type="string">
            <text:p text:style-name="P42"/>
          </table:table-cell>
        </table:table-row>
        <table:table-row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E2" office:value-type="string">
            <text:p text:style-name="P42"/>
          </table:table-cell>
        </table:table-row>
        <table:table-row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E2" office:value-type="string">
            <text:p text:style-name="P42"/>
          </table:table-cell>
        </table:table-row>
        <table:table-row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E2" office:value-type="string">
            <text:p text:style-name="P42"/>
          </table:table-cell>
        </table:table-row>
        <table:table-row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E2" office:value-type="string">
            <text:p text:style-name="P42"/>
          </table:table-cell>
        </table:table-row>
        <table:table-row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E2" office:value-type="string">
            <text:p text:style-name="P42"/>
          </table:table-cell>
        </table:table-row>
        <text:soft-page-break/>
        <table:table-row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E2" office:value-type="string">
            <text:p text:style-name="P42"/>
          </table:table-cell>
        </table:table-row>
        <table:table-row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E2" office:value-type="string">
            <text:p text:style-name="P42"/>
          </table:table-cell>
        </table:table-row>
        <table:table-row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E2" office:value-type="string">
            <text:p text:style-name="P42"/>
          </table:table-cell>
        </table:table-row>
        <table:table-row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E2" office:value-type="string">
            <text:p text:style-name="P42"/>
          </table:table-cell>
        </table:table-row>
        <table:table-row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E2" office:value-type="string">
            <text:p text:style-name="P42"/>
          </table:table-cell>
        </table:table-row>
        <table:table-row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E2" office:value-type="string">
            <text:p text:style-name="P42"/>
          </table:table-cell>
        </table:table-row>
        <table:table-row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E2" office:value-type="string">
            <text:p text:style-name="P42"/>
          </table:table-cell>
        </table:table-row>
      </table:table>
      <text:p text:style-name="P37"/>
      <text:p text:style-name="P11">Il sottoscritto, sotto la sua personale responsabilità, dichiara:</text:p>
      <text:p text:style-name="P11">- che il soggetto richiedente non è affiliato a società segrete e non costituisce, nemmeno indirettamente, articolazione politico-organizzativa di alcun partito, così come previsto dall’art. 7 della L. n. 195/74, modificato con l’art. 4 della L. n. 659/81 e s.m.i.;</text:p>
      <text:p text:style-name="P13">- di aver rispettato tutte le norme e condizioni previste dal Regolamento per la concessione di contributi e benefici economici <text:span text:style-name="T7">enti e associazioni </text:span>del Comune di <text:span text:style-name="T18">Budrio</text:span>;</text:p>
      <text:p text:style-name="P11">- di aver utilizzato il contributo e/o beneficio economico ottenuto esclusivamente per le finalità per le quali è stato accordato;</text:p>
      <text:p text:style-name="P11">- che tutte le voci indicate nel presente rendiconto sono relative <text:span text:style-name="T24">ad attività di erogazione dei voucher effettuata d</text:span>al soggetto beneficiario del contributo <text:span text:style-name="T24">che è in possesso dei</text:span> documenti fiscalmente regolari intestati;</text:p>
      <text:p text:style-name="P11">- di essere consapevole che l’Amministrazione Comunale procederà, tramite controlli a campione, ad una verifica della documentazione giustificativa delle <text:span text:style-name="T25">dichiarazioni</text:span> riportate nell<text:span text:style-name="T25">a </text:span>rendicontazion<text:span text:style-name="T25">e così come definito </text:span><text:span text:style-name="T26">dalla Convenzione sottoscritta</text:span>;</text:p>
      <text:p text:style-name="P11">- che tutte le informazioni e i dati riportati nel presente modulo e nei documenti allegati sono corrispondenti al vero, nonché di essere consapevole delle sanzioni penali previste in caso di dichiarazioni mendaci, di formazione o uso di atti falsi richiamate dall’art. 76 del D.P.R. n. 445/2000, e che, in caso di falsità delle medesime, si procederà alla revoca dei contributi e benefici economici concessi e alle altre misure previste dalle normative in vigore;</text:p>
      <text:p text:style-name="P19"/>
      <text:p text:style-name="P19">C H I E D E </text:p>
      <text:p text:style-name="P10"/>
      <text:p text:style-name="P16"/>
      <text:p text:style-name="P7">A seguito della convenzione firmata in data____________________la liquidazione del contributo di <text:span text:style-name="T18">€____________________per </text:span><text:span text:style-name="T19">l’erogazione di </text:span><text:span text:style-name="T18"><text:s/></text:span><text:span text:style-name="T19">n.___________________</text:span><text:span text:style-name="T18"> </text:span><text:span text:style-name="T19">voucher destinati a </text:span><text:span text:style-name="T18">di bambini/e ragazzi</text:span><text:span text:style-name="T21">/e nella fascia di età 4 -18 anni che si sono iscritti all’anno sportivo 2020/21 </text:span></text:p>
      <text:p text:style-name="P47">Modalità di erogazione del contributo</text:p>
      <text:p text:style-name="P15">Barrare la relativa casella</text:p>
      <text:p text:style-name="P15">□ c/c bancario o postale n. _____________ intestato a ____________________________________</text:p>
      <text:p text:style-name="P48">Banca _________________, Agenzia di _________________, IBAN _______________________</text:p>
      <text:p text:style-name="P11">In relazione all’art. 28, c. 2 del D.P.R. n. 600/73, il sottoscritto dichiara che:</text:p>
      <text:p text:style-name="P11">Barrare l’opzione prescelta</text:p>
      <text:p text:style-name="P11">□ il beneficiario è un ente non commerciale, ai sensi delle disposizioni vigenti in materia tributaria, e non svolge neppure occasionalmente o marginalmente attività commerciali, ossia produttive di reddito di impresa ai sensi della vigente normativa</text:p>
      <text:p text:style-name="P11">□ il beneficiario è un ente non commerciale, ai sensi delle disposizioni vigenti in materia tributaria, che svolge occasionalmente o marginalmente anche attività commerciali, ossia produttive di reddito di impresa ai sensi della vigente normativa, <text:soft-page-break/>ma il contributo in oggetto è destinato allo svolgimento di attività istituzionali che non hanno natura commerciale</text:p>
      <text:p text:style-name="P11">□ il beneficiario è un ente non commerciale, ai sensi delle disposizioni vigenti in materia tributaria, che svolge occasionalmente o marginalmente anche attività commerciali, ossia produttive di reddito di impresa ai sensi della vigente normativa, e il contributo in oggetto è destinato allo svolgimento di attività di natura commerciale che origineranno ricavi e proventi da dichiarare nella dichiarazione dei redditi dell’ente nel corrente anno</text:p>
      <text:p text:style-name="P11">□ il beneficiario è una ONLUS</text:p>
      <text:p text:style-name="P11">□ altro _____________________________________ (specificare il riferimento legislativo di esenzione)</text:p>
      <text:p text:style-name="P11">Pertanto, il sottoscritto dichiara che questo contributo:</text:p>
      <text:p text:style-name="P11">Barrare l’opzione prescelta</text:p>
      <text:p text:style-name="P11">□ è da assoggettare alla ritenuta del 4% di cui all’art. 28 c. 2 del D.P.R. n. 600/73 e s.m.i.</text:p>
      <text:p text:style-name="P11">□ non è da assoggettare alla ritenuta del 4% di cui all’art. 28 c. 2 del D.P.R. n. 600/73 e s.m.i.</text:p>
      <text:p text:style-name="P11">Preso atto della previsione contenuta nell’art. 28 c. 2 del D.P.R. n. 600/73, il beneficiario del contributo ed il legale rappresentante in solido si obbligano comunque a tenere indenne l’erogante, con il proprio patrimonio personale, da ogni genere di danno e pregiudizio che il medesimo dovesse subire in conseguenza della falsità delle dichiarazioni rese.</text:p>
      <text:p text:style-name="P11"/>
      <text:p text:style-name="P11"/>
      <text:p text:style-name="P15">______________, <text:s/><text:span text:style-name="T26"><text:s text:c="44"/></text:span>_____ _____________________</text:p>
      <text:p text:style-name="P11">luogo data <text:s/><text:span text:style-name="T26"><text:s text:c="42"/></text:span><text:span text:style-name="T27"><text:s text:c="15"/></text:span>Firma del legale rappresentante</text:p>
      <text:p text:style-name="P15"><text:s/></text:p>
      <text:p text:style-name="P15"/>
      <text:p text:style-name="P15">Allegare copia fotostatica di un documento di identitàdel sottoscrittore in corso di validità ai sensi dell’art. 38 del D.P.R. 445/2000 e s.m.i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3"/>
      <text:p text:style-name="P14"><text:soft-page-break/>INFORMATIVA ai sensi dell'art. 13 del GDPR 679/2016 “Regolamento Europeo in materia di protezione dei dati personali”</text:p>
      <text:p text:style-name="P29"><text:span text:style-name="T8">Il Comune di </text:span><text:span text:style-name="T9">Budrio</text:span><text:span text:style-name="T8"> informa, ai sensi del Regolamento Europeo n. 679/2016, che:</text:span></text:p>
      <text:p text:style-name="P33">a. il trattamento dei dati conferiti sono finalizzati alla concessione di contributi;</text:p>
      <text:p text:style-name="P33">b. il trattamento sarà effettuato con modalità informatizzate e/o manuali;</text:p>
      <text:p text:style-name="P33">c. il conferimento dei dati è obbligatorio per il corretto sviluppo dell’istruttoria e degli altri adempimenti procedimentali;</text:p>
      <text:p text:style-name="P33">d. il mancato conferimento di alcuni o di tutti i dati richiesti comporta l’annullamento del procedimento per impossibilità a realizzare l’istruttoria necessaria;</text:p>
      <text:p text:style-name="P33">e. i dati conferiti saranno comunicati per adempimenti procedimentali ad altri Settori dell’Amministrazione Comunale e, qualora necessario, ad altri soggetti pubblici;</text:p>
      <text:p text:style-name="P29"><text:span text:style-name="T8">f. il dichiarante può esercitare i diritti di modifica, aggiornamento, cancellazione dei dati, ecc. avendo come riferimento il responsabile del trattamento degli stessi per il Comune, individuato nel </text:span><text:span text:style-name="T9">Responsabile</text:span><text:span text:style-name="T8"> del Settore Cultura;</text:span></text:p>
      <text:p text:style-name="P31"><text:span text:style-name="T3">g. il titolare del trattamento è il Comune di </text:span><text:span text:style-name="T10">Budrio</text:span><text:span text:style-name="T3">, con sede in </text:span><text:span text:style-name="T10">Piazza Filopanti, 11 - 40054 Budrio </text:span><text:span text:style-name="T3">e, per esso, il </text:span><text:span text:style-name="T10">Responsabile </text:span><text:span text:style-name="T3">del Settore, dott.ssa </text:span><text:span text:style-name="T10">Maria Rita Santeramo</text:span><text:span text:style-name="T3">.</text:span></text:p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1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text-autospace="ideograph-alpha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ideograph-alpha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/>
      <style:text-properties fo:font-size="12pt" style:font-size-asian="12pt"/>
    </style:style>
    <style:style style:name="Tito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Didascali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size-asian="12pt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size-asian="12pt" style:font-size-complex="12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  <style:text-properties fo:font-size="10pt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predefinito_20_paragrafo" style:display-name="Carattere predefinito paragrafo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ulo richiesta utilizzo sale   </dc:title>
    <meta:initial-creator>masinal</meta:initial-creator>
    <meta:creation-date>2015-03-11T11:58:00</meta:creation-date>
    <dc:date>2020-08-30T16:50:55.212000000</dc:date>
    <meta:print-date>2013-01-07T09:38:00</meta:print-date>
    <meta:editing-cycles>29</meta:editing-cycles>
    <meta:editing-duration>PT2H35M54S</meta:editing-duration>
    <meta:generator>LibreOffice/6.4.1.2$Windows_X86_64 LibreOffice_project/4d224e95b98b138af42a64d84056446d09082932</meta:generator>
    <meta:document-statistic meta:table-count="2" meta:image-count="0" meta:object-count="0" meta:page-count="5" meta:paragraph-count="78" meta:word-count="1016" meta:character-count="9183" meta:non-whitespace-character-count="8123"/>
  </office:meta>
</office:document-meta>
</file>