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Serif-OneByteIdentityH" svg:font-family="LiberationSerif-OneByteIdentityH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style:writing-mode="page"/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8d8d" style:font-name="Times New Roman" fo:font-size="12pt" fo:font-weight="bold" style:font-size-asian="12pt" style:font-weight-asian="bold" style:font-name-complex="Verdana" style:font-size-complex="12pt" style:font-relief="embosse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5dd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3820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25dd3" officeooo:paragraph-rsid="0013820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25dd3" officeooo:paragraph-rsid="00125dd3" style:font-name-asian="Verdana2" style:font-size-asian="12pt" style:font-name-complex="Verdana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0f60c" officeooo:paragraph-rsid="0018a049" style:font-name-asian="Verdana2" style:font-size-asian="12pt" style:font-weight-asian="normal" style:font-name-complex="Verdana2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0f60c" officeooo:paragraph-rsid="001ba3a0" style:font-name-asian="Verdana2" style:font-size-asian="12pt" style:font-weight-asian="normal" style:font-name-complex="Verdana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5123b"/>
    </style:style>
    <style:style style:name="P10" style:family="paragraph" style:parent-style-name="Standard">
      <style:paragraph-properties fo:text-align="justify" style:justify-single-word="false"/>
      <style:text-properties officeooo:paragraph-rsid="000ec0a6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normal" officeooo:paragraph-rsid="0010f60c" style:font-name-asian="Wingdings" style:font-size-asian="10pt" style:font-weight-asian="normal" style:font-name-complex="Verdana" style:font-size-complex="10pt" style:language-complex="ar" style:country-complex="SA" style:font-weight-complex="normal"/>
    </style:style>
    <style:style style:name="P12" style:family="paragraph" style:parent-style-name="Standard">
      <style:text-properties fo:color="#000000" style:font-name="Verdana" fo:font-size="10pt" fo:language="it" fo:country="IT" fo:font-weight="normal" officeooo:paragraph-rsid="0010f60c" style:font-name-asian="Wingdings" style:font-size-asian="10pt" style:font-weight-asian="normal" style:font-name-complex="Verdana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9f8b1"/>
    </style:style>
    <style:style style:name="P14" style:family="paragraph" style:parent-style-name="Standard">
      <style:text-properties officeooo:paragraph-rsid="0010f60c"/>
    </style:style>
    <style:style style:name="P15" style:family="paragraph" style:parent-style-name="Standard">
      <style:text-properties officeooo:paragraph-rsid="001c20d7"/>
    </style:style>
    <style:style style:name="P16" style:family="paragraph" style:parent-style-name="Standard">
      <style:text-properties officeooo:paragraph-rsid="001e1366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font-name-complex="Verdana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rsid="0015123b" officeooo:paragraph-rsid="0015123b" style:font-name-complex="Verdana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officeooo:rsid="0015123b" officeooo:paragraph-rsid="0015123b" style:font-weight-asian="bold" style:font-name-complex="Verdana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13820a" officeooo:paragraph-rsid="0015123b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13820a" officeooo:paragraph-rsid="001ba3a0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1c20d7" officeooo:paragraph-rsid="001c20d7" style:font-name-asian="Verdana2" style:font-size-asian="12pt" style:font-weight-asian="normal" style:font-name-complex="Verdana2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1c20d7" officeooo:paragraph-rsid="001c20d7" style:font-name-asian="Verdana2" style:font-size-asian="12pt" style:font-weight-asian="bold" style:font-name-complex="Verdana2" style:font-size-complex="12pt" style:font-weight-complex="bold"/>
    </style:style>
    <style:style style:name="P24" style:family="paragraph" style:parent-style-name="Titolo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Block_20_Text" style:master-page-name="">
      <loext:graphic-properties draw:fill="none"/>
      <style:paragraph-properties fo:margin-left="0cm" fo:margin-right="0.199cm" fo:margin-top="1.058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7.001cm"/>
          <style:tab-stop style:position="15.753cm"/>
        </style:tab-stops>
      </style:paragraph-properties>
    </style:style>
    <style:style style:name="P26" style:family="paragraph" style:parent-style-name="Footer">
      <style:paragraph-properties fo:line-height="100%" fo:text-align="justify" style:justify-single-word="false"/>
      <style:text-properties style:font-name="Times New Roman" officeooo:paragraph-rsid="0010f60c" style:font-name-complex="Verdana"/>
    </style:style>
    <style:style style:name="P27" style:family="paragraph" style:parent-style-name="Footer">
      <style:paragraph-properties fo:line-height="100%" fo:text-align="center" style:justify-single-word="false"/>
      <style:text-properties style:font-name="Times New Roman" fo:font-weight="bold" officeooo:paragraph-rsid="0010f60c" style:font-weight-asian="bold" style:font-name-complex="Verdana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25dd3" officeooo:paragraph-rsid="0013820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1c20d7"/>
    </style:style>
    <style:style style:name="P31" style:family="paragraph" style:parent-style-name="Table_20_Contents">
      <style:paragraph-properties fo:text-align="center" style:justify-single-word="false"/>
      <style:text-properties officeooo:rsid="001c20d7" officeooo:paragraph-rsid="001c20d7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c20d7" officeooo:paragraph-rsid="001c20d7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weight="bold" officeooo:rsid="001c20d7" officeooo:paragraph-rsid="001c20d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1c20d7" officeooo:paragraph-rsid="001c20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officeooo:paragraph-rsid="001c20d7"/>
    </style:style>
    <style:style style:name="P36" style:family="paragraph" style:parent-style-name="Table_20_Contents">
      <style:text-properties officeooo:rsid="001e1366" officeooo:paragraph-rsid="001e1366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0f60c" officeooo:paragraph-rsid="001ba3a0" style:font-name-asian="Verdana2" style:font-size-asian="12pt" style:font-weight-asian="normal" style:font-name-complex="Verdana2" style:font-size-complex="12pt" style:font-weight-complex="normal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0f60c" officeooo:paragraph-rsid="001ba3a0" style:font-name-asian="Verdana2" style:font-size-asian="12pt" style:font-weight-asian="normal" style:font-name-complex="Verdana2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ba3a0" officeooo:paragraph-rsid="001ba3a0" style:font-name-asian="Verdana2" style:font-size-asian="12pt" style:font-weight-asian="normal" style:font-name-complex="Verdana2" style:font-size-complex="12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0f60c" officeooo:paragraph-rsid="001ba3a0" style:font-name-asian="Verdana2" style:font-size-asian="12pt" style:font-weight-asian="bold" style:font-name-complex="Verdana2" style:font-size-complex="12pt" style:font-weight-complex="bold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officeooo:paragraph-rsid="001ba3a0"/>
    </style:style>
    <style:style style:name="P43" style:family="paragraph" style:parent-style-name="Standard">
      <style:text-properties fo:color="#000000" style:font-name="Times New Roman" fo:font-size="12pt" fo:language="it" fo:country="IT" fo:font-weight="normal" officeooo:paragraph-rsid="0010f60c" style:font-name-asian="Wingdings" style:font-size-asian="12pt" style:font-weight-asian="normal" style:font-name-complex="Verdana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weight="bold" officeooo:paragraph-rsid="0010f60c" style:font-name-asian="Wingdings" style:font-size-asian="12pt" style:font-weight-asian="bold" style:font-name-complex="Verdana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weight="bold" officeooo:rsid="001c20d7" officeooo:paragraph-rsid="001c20d7" style:font-name-asian="Wingdings" style:font-size-asian="12pt" style:font-weight-asian="bold" style:font-name-complex="Verdana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paragraph-rsid="001f0e96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-complex="Verdana"/>
    </style:style>
    <style:style style:name="T3" style:family="text">
      <style:text-properties fo:font-size="10pt" fo:font-style="italic" officeooo:rsid="00125dd3" style:font-name-asian="Verdana2" style:font-size-asian="10pt" style:font-style-asian="italic" style:font-name-complex="Verdana2" style:font-size-complex="10pt" style:font-style-complex="italic"/>
    </style:style>
    <style:style style:name="T4" style:family="text">
      <style:text-properties fo:font-size="12pt" style:font-size-asian="12pt" style:font-name-complex="Verdana"/>
    </style:style>
    <style:style style:name="T5" style:family="text">
      <style:text-properties style:use-window-font-color="true" style:font-name="Times New Roman" fo:font-size="12pt" fo:language="it" fo:country="IT" fo:font-weight="bold" officeooo:rsid="0018a04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it" fo:country="IT" fo:font-weight="bold" officeooo:rsid="0019f8b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it" fo:country="IT" fo:font-weight="bold" officeooo:rsid="001c20d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LiberationSerif-OneByteIdentityH" fo:font-size="12pt" fo:language="it" fo:country="IT" fo:font-weight="normal" officeooo:rsid="0019f8b1" style:font-name-asian="Verdana2" style:font-size-asian="12pt" style:font-weight-asian="normal" style:font-name-complex="Verdana2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officeooo:rsid="0019f8b1" style:font-name-asian="Verdana2" style:font-size-asian="12pt" style:font-weight-asian="normal" style:font-name-complex="Verdana2" style:font-size-complex="12pt" style:font-weight-complex="normal"/>
    </style:style>
    <style:style style:name="T11" style:family="text">
      <style:text-properties style:font-name="Times New Roman" fo:font-size="12pt" fo:font-weight="normal" officeooo:rsid="00125dd3" style:font-name-asian="Verdana2" style:font-size-asian="12pt" style:font-weight-asian="normal" style:font-name-complex="Verdana2" style:font-size-complex="12pt" style:font-weight-complex="normal"/>
    </style:style>
    <style:style style:name="T12" style:family="text">
      <style:text-properties style:font-name="Times New Roman" fo:font-size="12pt" fo:font-weight="normal" officeooo:rsid="0010f60c" style:font-name-asian="Verdana2" style:font-size-asian="12pt" style:font-weight-asian="normal" style:font-name-complex="Verdana2" style:font-size-complex="12pt" style:font-weight-complex="normal"/>
    </style:style>
    <style:style style:name="T13" style:family="text">
      <style:text-properties style:font-name="Times New Roman" fo:font-size="12pt" fo:font-weight="normal" officeooo:rsid="001ba3a0" style:font-name-asian="Verdana2" style:font-size-asian="12pt" style:font-weight-asian="normal" style:font-name-complex="Verdana2" style:font-size-complex="12pt" style:font-weight-complex="normal"/>
    </style:style>
    <style:style style:name="T14" style:family="text">
      <style:text-properties style:font-name="Times New Roman" officeooo:rsid="00125dd3"/>
    </style:style>
    <style:style style:name="T15" style:family="text">
      <style:text-properties style:font-name="Times New Roman" officeooo:rsid="001ba3a0"/>
    </style:style>
    <style:style style:name="T16" style:family="text">
      <style:text-properties fo:color="#000000" style:font-name="Times New Roman" fo:font-size="12pt" fo:language="it" fo:country="IT" fo:font-weight="normal" officeooo:rsid="00103701" style:font-name-asian="Wingdings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fo:font-weight="normal" style:font-name-asian="Wingdings" style:font-size-asian="12pt" style:font-weight-asian="normal" style:font-name-complex="Verdana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0pt" fo:language="it" fo:country="IT" fo:font-weight="normal" style:font-name-asian="Wingdings" style:font-size-asian="10pt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fo:color="#000000" style:font-name="Times New Roman" fo:font-size="10pt" fo:font-weight="normal" style:font-name-asian="Verdana1" style:font-size-asian="10pt" style:language-asian="ar" style:country-asian="SA" style:font-weight-asian="normal" style:font-name-complex="Times New Roman" style:font-size-complex="10pt" style:font-weight-complex="normal"/>
    </style:style>
    <style:style style:name="T20" style:family="text">
      <style:text-properties officeooo:rsid="00125dd3"/>
    </style:style>
    <style:style style:name="T21" style:family="text">
      <style:text-properties officeooo:rsid="00125dd3" style:font-name-asian="Verdana2" style:font-name-complex="Verdana2"/>
    </style:style>
    <style:style style:name="T22" style:family="text">
      <style:text-properties officeooo:rsid="0015123b" style:font-name-asian="Verdana2" style:font-name-complex="Verdana2"/>
    </style:style>
    <style:style style:name="T23" style:family="text">
      <style:text-properties officeooo:rsid="0018a097" style:font-name-asian="Verdana2" style:font-name-complex="Verdana2"/>
    </style:style>
    <style:style style:name="T24" style:family="text">
      <style:text-properties officeooo:rsid="001c20d7" style:font-name-asian="Verdana2" style:font-name-complex="Verdana2"/>
    </style:style>
    <style:style style:name="T25" style:family="text">
      <style:text-properties officeooo:rsid="00125dd3" style:font-name-asian="Times New Roman" style:font-name-complex="Times New Roman"/>
    </style:style>
    <style:style style:name="T26" style:family="text">
      <style:text-properties style:font-name="LiberationSerif-OneByteIdentityH" fo:font-size="12pt" fo:font-weight="normal" officeooo:rsid="0019f8b1" style:font-name-asian="Verdana2" style:font-size-asian="12pt" style:font-weight-asian="normal" style:font-name-complex="Verdana2" style:font-size-complex="12pt" style:font-weight-complex="normal"/>
    </style:style>
    <style:style style:name="T27" style:family="text">
      <style:text-properties fo:font-weight="bold" officeooo:rsid="001c20d7" style:font-weight-asian="bold" style:font-weight-complex="bold"/>
    </style:style>
    <style:style style:name="T28" style:family="text">
      <style:text-properties officeooo:rsid="001ba3a0"/>
    </style:style>
    <style:style style:name="T29" style:family="text">
      <style:text-properties officeooo:rsid="001e3d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Spett.le </text:p>
      <text:p text:style-name="P24"><text:tab/><text:tab/><text:tab/><text:tab/><text:tab/><text:tab/><text:tab/>Ufficio Cultura</text:p>
      <text:p text:style-name="P24"><text:tab/><text:tab/><text:tab/><text:tab/><text:tab/><text:tab/><text:tab/>Piazza Filopanti, 11 - 40054 Budrio (BO) </text:p>
      <text:p text:style-name="P24"><text:tab/><text:tab/><text:tab/><text:tab/><text:tab/><text:tab/><text:tab/>e-mail: cultura@comune.budrio.bo.it</text:p>
      <text:p text:style-name="P24"><text:tab/><text:tab/><text:tab/><text:tab/><text:tab/><text:tab/><text:tab/>PEC: comune.budrio@cert.provincia.bo.it </text:p>
      <text:p text:style-name="P25"><text:span text:style-name="T9">OGGETTO: </text:span><text:span text:style-name="T5">Richiesta </text:span><text:span text:style-name="T6">liquidazione contributo per iniziativa/manifestazione</text:span></text:p>
      <text:p text:style-name="P2"/>
      <text:p text:style-name="P3">Il/<text:span text:style-name="T20">La</text:span> sottoscritto/a, ________________________ nato/a a <text:s/>___________________ il ___________ e residente a ________________________ in via _______________________________________ tel ____________________ e-mail ___________________________________________________ </text:p>
      <text:p text:style-name="P3"/>
      <text:p text:style-name="P4"><text:span text:style-name="T21">□</text:span><text:span text:style-name="T25"> </text:span>quale Presidente, ovvero legale rappresentante dell’Associazione _________________________ <text:s text:c="7"/></text:p>
      <text:p text:style-name="P4"><text:s text:c="3"/>_____________________________________________ <text:span text:style-name="T20">con sede a ________________________ <text:s text:c="2"/></text:span></text:p>
      <text:p text:style-name="P5"><text:s text:c="3"/>in via _________________________________________C.F/P.I. _________________________ <text:s/></text:p>
      <text:p text:style-name="P28">tel. __________________ e-mail ___________________________________________________</text:p>
      <text:p text:style-name="P6">□ Privato ________________________________________________________________________</text:p>
      <text:p text:style-name="P6">□ Istituto Scolastico _______________________________________________________________</text:p>
      <text:p text:style-name="P3"><text:span text:style-name="T21">□ Altro (</text:span><text:span text:style-name="T3">specificare</text:span><text:span text:style-name="T21">) _______________________________________________________________</text:span></text:p>
      <text:p text:style-name="P10"/>
      <text:p text:style-name="P1">CHIEDE</text:p>
      <text:p text:style-name="P1"/>
      <text:p text:style-name="P13"><text:span text:style-name="T26">la liquidazione del contributo pari a € _________________, con riferimento all’istanza di contributo presentata in data _____________ per l’iniziativa/evento/manifestazione ________________________________________________________________________________ </text:span><text:span text:style-name="T8">realizzato/o</text:span><text:span text:style-name="T26"> in data _________________, <text:s/>e per la quale è stato </text:span></text:p>
      <text:p text:style-name="P13"><text:span text:style-name="T11">□ </text:span><text:span text:style-name="T26">concesso</text:span></text:p>
      <text:p text:style-name="P13"><text:span text:style-name="T11">□ </text:span><text:span text:style-name="T10">non concesso </text:span></text:p>
      <text:p text:style-name="P13"><text:span text:style-name="T26">il Patrocinio da parte del</text:span><text:span text:style-name="T8">l’Amministrazione Comunale.</text:span></text:p>
      <text:p text:style-name="P8">A tal fine, sotto la propria personale responsabilità, ai sensi degli artt. 46 e 47 del D.P.R. 28 dicembre 2000, n. 445, consapevole che le dichiarazioni mendaci, le falsità negli atti e l’esibizione di atti contenenti dati non più rispondenti a verità è punito ai sensi dell’art. 76 del DPR 445/2000 con le sanzioni previste dalla legge penale e dalle leggi speciali in materia </text:p>
      <text:p text:style-name="P8"/>
      <text:p text:style-name="P41">DICHIARA </text:p>
      <text:p text:style-name="P8"/>
      <text:list xml:id="list1446764141" text:style-name="L1">
        <text:list-item>
          <text:p text:style-name="P42"><text:span text:style-name="T13">che </text:span><text:span text:style-name="T12">l’attività per il quale è stata richiesta il contributo è stata realizzata e svolta regolarmente; </text:span></text:p>
        </text:list-item>
        <text:list-item>
          <text:p text:style-name="P39">la spesa relativa a fatture o altra documentazione valida ai fini fiscali documentate nella rendicontazione sono state sostenute per intero ed i relativi documenti di spesa sono in possesso dell’associazione;</text:p>
        </text:list-item>
        <text:list-item>
          <text:p text:style-name="P42"><text:span text:style-name="T13">che l’associazione/società/privato/Istituto scolastico </text:span><text:span text:style-name="T12"><text:s/></text:span></text:p>
        </text:list-item>
      </text:list>
      <text:p text:style-name="P8"><text:span text:style-name="T14"><text:tab/>□ </text:span><text:span text:style-name="T15">è soggetta </text:span>alla ritenuta d’acconto IRES del 4% (ai sensi dell’art. 28 D.P.R. n. 600/1973) <text:span text:style-name="T28">in </text:span></text:p>
      <text:p text:style-name="P40"><text:tab/>quanto ____________________________________________________________________</text:p>
      <text:p text:style-name="P8"><text:span text:style-name="T14"><text:tab/>□ </text:span><text:span text:style-name="T15">non è soggetta alla ritenuta d’acconto </text:span>IRES del 4% (ai sensi dell’art. 28 D.P.R. n. <text:tab/>600/1973) <text:span text:style-name="T28">in quanto _________________________________________________________</text:span></text:p>
      <text:p text:style-name="P7"/>
      <text:p text:style-name="P27">DICHIARA altresì</text:p>
      <text:p text:style-name="P27"/>
      <text:p text:style-name="P26">a) di non essere debitore di somme nei confronti dell’Amministrazione Comunale;</text:p>
      <text:p text:style-name="P26"><text:soft-page-break/>b) che i dati contenuti nel bilancio consuntivo e nella relazione illustrativa, allegati alla presente istanza, sono veritieri e che le spese non documentate da fattura o altra documentazione fiscale sono state effettivamente sostenute.</text:p>
      <text:p text:style-name="P26">c) di essere in regola con gli obblighi concernenti le dichiarazioni in materia di imposte e tasse ed i conseguenti adempimenti, secondo la legislazione italiana;</text:p>
      <text:p text:style-name="P26">d) di essere in regola con gli obblighi concernenti le dichiarazioni ed i conseguenti adempimenti in materia contributiva ed assicurativa, secondo la legislazione i<text:span text:style-name="T28">taliana</text:span></text:p>
      <text:p text:style-name="P19"/>
      <text:p text:style-name="P19">ALLEGA</text:p>
      <text:p text:style-name="P18"/>
      <text:p text:style-name="P20"><text:span text:style-name="T21">□ </text:span><text:span text:style-name="T22">copia di un documento di identità in corso di validità;</text:span></text:p>
      <text:p text:style-name="P20"><text:span text:style-name="T21">□ </text:span><text:span text:style-name="T23">rendiconto </text:span><text:span text:style-name="T24">e relazione </text:span><text:span text:style-name="T23">della manifestazione/iniziativa per la quale è stato chiesto il contributo;</text:span></text:p>
      <text:p text:style-name="P21"><text:span text:style-name="T21">□ </text:span><text:span text:style-name="T23">copie conformi dei documenti giustificativi delle spese sostenute, quali fatture o altri documenti fiscalmente validi.</text:span></text:p>
      <text:p text:style-name="P22"/>
      <text:p text:style-name="P23">MODALITA’ DI PAGAMENTO</text:p>
      <text:p text:style-name="P22"/>
      <text:p text:style-name="P22">Si chiede la liquidazione del contributo mediante accredito sul c/c bancario n° ______________________________ presso l’istituto ____________________________________</text:p>
      <text:p text:style-name="P22">CODICE IBAN __________________________________________________________________</text:p>
      <text:p text:style-name="P22"/>
      <text:p text:style-name="P9"><text:span text:style-name="T4"><text:s/></text:span><text:span text:style-name="T2">Budrio, __________________________<text:tab/><text:tab/><text:tab/>Firma e Timbro Associazione</text:span></text:p>
      <text:p text:style-name="P17"/>
      <text:p text:style-name="P17"/>
      <text:p text:style-name="P11"/>
      <text:p text:style-name="P11">INFORMATIVA SULLA PRIVACY La presente informativa è resa ai sensi dell’articolo 13 del D.Lgs. n. <text:span text:style-name="T29">1</text:span>96/2003 – Codice in materia di protezione dei dati personali, visto il vigente Regolamento europeo UE 2016/679. Il conferimento dei dati è facoltativo. La presente informativa, è allegata alla succitata estesa liberatoria.</text:p>
      <text:p text:style-name="P11">FINALITÀ DEL TRATTAMENTO I dati personali conferiti saranno utilizzati dal Comune di Budrio esclusivamente per l’espletamento delle necessarie formalità inerenti l’affidamento del presente avviso. I dati non saranno trattati per finalità commerciali o di marketing né ceduti a terzi, e saranno conservati per il tempo necessario al raggiungimento degli scopi per i quali sono stati raccolti.</text:p>
      <text:p text:style-name="P11">MODALITÀ PER IL TRATTAMENTO DEI DATI I dati conferiti saranno trattati in forma cartacea e con strumenti elettronici, solo da soggetti autorizzati nel rispetto della vigente normativa e dei principi di correttezza, liceità, trasparenza e riservatezza.</text:p>
      <text:p text:style-name="P11">TITOLARE DEL TRATTAMENTO Il Titolare del trattamento dei dati personali è il Comune di Budrio con sede Piazza Filopanti, 11 - 40054 Budrio (BO) Telefono: 051/6928111 - Fax 051/808106 PEC: comune.budrio@cert.provincia.bo.it </text:p>
      <text:p text:style-name="P46"><text:span text:style-name="T18">RESPONSABILE DEL TRATTAMENTO E RESPONSABILE DELLA PROTEZIONE DEI DATI Il Responsabile del trattamento dei dati ai sensi dell’articolo 29 del Codice in materia di protezione dei dati personali, </text:span><text:span text:style-name="T19">è la dott.ssa Maria Rita Santeramo,</text:span><text:span text:style-name="T18"> nella sua qualità di Responsabile del Settore Cultura del Comune di Budrio.</text:span></text:p>
      <text:p text:style-name="P11">DIRITTI DEGLI INTERESSATI I soggetti cui si riferiscono i dati personali hanno il diritto in qualunque momento di ottenere la conferma</text:p>
      <text:p text:style-name="P11">dell’esistenza o meno dei medesimi dati e di conoscerne il contenuto e l’origine, verificarne l’esattezza o chiederne l’integrazione o l’aggiornamento, oppure la rettificazione (articolo 7 del Codice in materia di protezione dei dati personali). Ai sensi del medesimo articolo si ha il diritto di chiedere la cancellazione, la trasformazione in forma anonima o il blocco dei dati trattati in violazione di legge, nonché di opporsi in ogni caso, per motivi legittimi, al loro trattamento.</text:p>
      <text:p text:style-name="P11">Le richieste vanno rivolte: - via e-mail, all’indirizzo cultura@comune.budrio.bo.it; - via PEC all’indirizzo: comune.budrio@cert.provincia.bo.it <text:s/>- oppure via posta, al Comune di Budrio Piazza Filopanti, 11 - 40054 Budrio (BO) Telefono: 051/6928111</text:p>
      <text:p text:style-name="P11">Liberatoria privacy Autorizzo il trattamento dei miei dati personali ai sensi del Decreto Legislativo 30 giugno 2003, n. 196 “Codice in materia di protezione dei dati personali” e del GDPR (Regolamento UE 2016/679).</text:p>
      <text:p text:style-name="P12"/>
      <text:p text:style-name="P12"/>
      <text:p text:style-name="P14"><text:span text:style-name="T16">Budrio,</text:span><text:span text:style-name="T17"> ______________________ <text:s text:c="21"/><text:tab/><text:tab/><text:tab/>Firma e Timbro Associazione</text:span></text:p>
      <text:p text:style-name="P43"/>
      <text:p text:style-name="P44"><text:soft-page-break/>BILANCIO CONSUNTIVO</text:p>
      <text:p text:style-name="P44">DELLA MANIFESTAZIONE/PROGETTO</text:p>
      <text:p text:style-name="P44"/>
      <text:p text:style-name="P45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32">ENTRATE</text:p>
          </table:table-cell>
          <table:covered-table-cell/>
        </table:table-row>
        <table:table-row>
          <table:table-cell table:style-name="Table1.A1" office:value-type="string">
            <text:p text:style-name="P31">Descrizione</text:p>
          </table:table-cell>
          <table:table-cell table:style-name="Table1.A1" office:value-type="string">
            <text:p text:style-name="P31">Importo</text:p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>
          <table:table-cell table:style-name="Table1.A1" table:number-columns-spanned="2" office:value-type="string">
            <text:p text:style-name="P33">TOTALE ENTRATE <text:s text:c="85"/>€ </text:p>
          </table:table-cell>
          <table:covered-table-cell/>
        </table:table-row>
      </table:table>
      <text:p text:style-name="P44"/>
      <text:p text:style-name="P44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34">USCITE</text:p>
          </table:table-cell>
          <table:covered-table-cell/>
        </table:table-row>
        <table:table-row>
          <table:table-cell table:style-name="Table2.A1" office:value-type="string">
            <text:p text:style-name="P31">Descrizione</text:p>
          </table:table-cell>
          <table:table-cell table:style-name="Table2.A1" office:value-type="string">
            <text:p text:style-name="P31">Importo</text:p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>
          <table:table-cell table:style-name="Table2.A1" table:number-columns-spanned="2" office:value-type="string">
            <text:p text:style-name="P35"><text:span text:style-name="T27">TOTALE </text:span><text:span text:style-name="T7">USCITE</text:span><text:span text:style-name="T27"> <text:s text:c="85"/>€ </text:span></text:p>
          </table:table-cell>
          <table:covered-table-cell/>
        </table:table-row>
      </table:table>
      <text:p text:style-name="P15"/>
      <text:p text:style-name="P15"/>
      <table:table table:name="Table3" table:style-name="Table3">
        <table:table-column table:style-name="Table3.A"/>
        <table:table-row>
          <table:table-cell table:style-name="Table3.A1" office:value-type="string">
            <text:p text:style-name="P36">Spazio riservato all’Ufficio competente</text:p>
            <text:p text:style-name="P36">Totale entrate <text:s text:c="95"/>€</text:p>
            <text:p text:style-name="P36">Totale uscite <text:s text:c="97"/>€</text:p>
            <text:p text:style-name="P36">Avanzo/disavanzo <text:s text:c="88"/>€</text:p>
          </table:table-cell>
        </table:table-row>
      </table:table>
      <text:p text:style-name="P15"/>
      <text:p text:style-name="P15"/>
      <text:p text:style-name="P16"><text:span text:style-name="T16">Budrio,</text:span><text:span text:style-name="T17"> ______________________ <text:s text:c="21"/><text:tab/><text:tab/><text:tab/>Firma e Timbro Associazione</text:span>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LiberationSerif-OneByteIdentityH" svg:font-family="LiberationSerif-OneByteIdentityH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0.751cm" fo:margin-right="0.25cm" fo:margin-top="1.058cm" fo:margin-bottom="0cm" loext:contextual-spacing="false" fo:text-indent="0cm" style:auto-text-indent="false">
        <style:tab-stops>
          <style:tab-stop style:position="7.001cm"/>
          <style:tab-stop style:position="15.753cm"/>
        </style:tab-stops>
      </style:paragraph-properties>
      <style:text-properties style:font-name="Verdana1" fo:font-family="Verdana" style:font-family-generic="roman" style:font-pitch="variable" fo:font-size="11pt" fo:font-weight="bold" style:font-size-asian="11pt" style:font-weight-asian="bold" style:font-size-complex="10pt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1cm" fo:margin-left="0.6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AG. 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S</meta:initial-creator>
    <meta:editing-cycles>12</meta:editing-cycles>
    <meta:editing-duration>PT23M8S</meta:editing-duration>
    <meta:generator>LibreOffice/6.4.1.2$Windows_X86_64 LibreOffice_project/4d224e95b98b138af42a64d84056446d09082932</meta:generator>
    <dc:date>2021-07-29T15:18:48.618000000</dc:date>
    <meta:document-statistic meta:table-count="3" meta:image-count="0" meta:object-count="0" meta:page-count="3" meta:paragraph-count="66" meta:word-count="851" meta:character-count="7302" meta:non-whitespace-character-count="5941"/>
  </office:meta>
</office:document-meta>
</file>