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Verdana2" svg:font-family="Verdana"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Serif-OneByteIdentityH" svg:font-family="LiberationSerif-OneByteIdentity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line-height="100%" fo:text-align="justify" style:justify-single-word="false"/>
      <style:text-properties style:font-name="Times New Roman" officeooo:paragraph-rsid="0010f60c" style:font-name-complex="Verdana1"/>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ff8d8d" style:font-name="Times New Roman" fo:font-size="12pt" fo:font-weight="bold" style:font-size-asian="12pt" style:font-weight-asian="bold" style:font-name-complex="Verdana1" style:font-size-complex="12pt" style:font-relief="embossed"/>
    </style:style>
    <style:style style:name="P4" style:family="paragraph" style:parent-style-name="Standard">
      <style:paragraph-properties fo:text-align="justify" style:justify-single-word="false"/>
      <style:text-properties style:font-name="Times New Roman" fo:font-size="12pt" officeooo:paragraph-rsid="00125dd3"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3820a"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125dd3" officeooo:paragraph-rsid="0013820a"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normal" officeooo:rsid="0013820a" officeooo:paragraph-rsid="0018a049" style:font-size-asian="12pt" style:font-weight-asian="normal" style:font-name-complex="Verdana1"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normal" officeooo:rsid="0010f60c" officeooo:paragraph-rsid="0018a049" style:font-name-asian="Verdana2" style:font-size-asian="12pt" style:font-weight-asian="normal" style:font-name-complex="Verdana2"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normal" officeooo:rsid="0010f60c" officeooo:paragraph-rsid="0018a097" style:font-name-asian="Verdana2" style:font-size-asian="12pt" style:font-weight-asian="normal" style:font-name-complex="Verdana2"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font-weight="normal" officeooo:rsid="0010f60c" officeooo:paragraph-rsid="0018a049" style:font-name-asian="Verdana2" style:font-size-asian="12pt" style:font-weight-asian="normal" style:font-name-complex="Verdana2"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font-weight="normal" officeooo:rsid="0010f60c" officeooo:paragraph-rsid="0018a097" style:font-name-asian="Verdana2" style:font-size-asian="12pt" style:font-weight-asian="normal" style:font-name-complex="Verdana2" style:font-size-complex="12pt" style:font-weight-complex="normal"/>
    </style:style>
    <style:style style:name="P12" style:family="paragraph" style:parent-style-name="Standard">
      <style:paragraph-properties fo:text-align="justify" style:justify-single-word="false"/>
      <style:text-properties style:font-name="Times New Roman" fo:font-size="12pt" officeooo:rsid="00125dd3" officeooo:paragraph-rsid="00125dd3" style:font-name-asian="Verdana2" style:font-size-asian="12pt" style:font-name-complex="Verdana2" style:font-size-complex="12pt"/>
    </style:style>
    <style:style style:name="P13" style:family="paragraph" style:parent-style-name="Standard">
      <style:paragraph-properties fo:text-align="justify" style:justify-single-word="false"/>
      <style:text-properties style:font-name="Times New Roman" officeooo:paragraph-rsid="0015123b"/>
    </style:style>
    <style:style style:name="P14" style:family="paragraph" style:parent-style-name="Standard">
      <style:paragraph-properties fo:line-height="100%" fo:text-align="justify" style:justify-single-word="false"/>
      <style:text-properties style:font-name="Times New Roman" officeooo:rsid="0010f60c" officeooo:paragraph-rsid="0018a049"/>
    </style:style>
    <style:style style:name="P15" style:family="paragraph" style:parent-style-name="Standard">
      <style:paragraph-properties fo:text-align="justify" style:justify-single-word="false"/>
      <style:text-properties officeooo:paragraph-rsid="000ec0a6"/>
    </style:style>
    <style:style style:name="P16" style:family="paragraph" style:parent-style-name="Standard">
      <style:text-properties fo:color="#000000" style:font-name="Times New Roman" fo:font-size="12pt" fo:language="it" fo:country="IT" fo:font-weight="normal" officeooo:paragraph-rsid="0010f60c" style:font-name-asian="Wingdings" style:font-size-asian="12pt" style:font-weight-asian="normal" style:font-name-complex="Verdana1" style:font-size-complex="12pt" style:language-complex="ar" style:country-complex="SA" style:font-weight-complex="normal"/>
    </style:style>
    <style:style style:name="P17" style:family="paragraph" style:parent-style-name="Standard">
      <style:paragraph-properties fo:text-align="justify" style:justify-single-word="false"/>
      <style:text-properties fo:color="#000000" style:font-name="Times New Roman" fo:font-size="10pt" fo:language="it" fo:country="IT" fo:font-weight="normal" officeooo:paragraph-rsid="0010f60c" style:font-name-asian="Wingdings" style:font-size-asian="10pt" style:font-weight-asian="normal" style:font-name-complex="Verdana1" style:font-size-complex="10pt" style:language-complex="ar" style:country-complex="SA" style:font-weight-complex="normal"/>
    </style:style>
    <style:style style:name="P18" style:family="paragraph" style:parent-style-name="Standard">
      <style:text-properties fo:color="#000000" style:font-name="Verdana1" fo:font-size="10pt" fo:language="it" fo:country="IT" fo:font-weight="normal" officeooo:paragraph-rsid="0010f60c" style:font-name-asian="Wingdings" style:font-size-asian="10pt" style:font-weight-asian="normal" style:font-name-complex="Verdana1" style:font-size-complex="10pt" style:language-complex="ar" style:country-complex="SA" style:font-weight-complex="normal"/>
    </style:style>
    <style:style style:name="P19" style:family="paragraph" style:parent-style-name="Standard">
      <style:text-properties officeooo:paragraph-rsid="0010f60c"/>
    </style:style>
    <style:style style:name="P20" style:family="paragraph" style:parent-style-name="Standard">
      <style:paragraph-properties fo:line-height="100%" fo:text-align="justify" style:justify-single-word="false"/>
      <style:text-properties officeooo:paragraph-rsid="0018a097"/>
    </style:style>
    <style:style style:name="P21" style:family="paragraph" style:parent-style-name="Standard">
      <style:paragraph-properties fo:margin-left="0cm" fo:margin-right="0cm" fo:line-height="100%" fo:text-indent="0cm" style:auto-text-indent="false"/>
      <style:text-properties style:font-name="Times New Roman" style:font-name-complex="Verdana1"/>
    </style:style>
    <style:style style:name="P22" style:family="paragraph" style:parent-style-name="Standard">
      <style:paragraph-properties fo:margin-left="0cm" fo:margin-right="0cm" fo:line-height="100%" fo:text-indent="0cm" style:auto-text-indent="false"/>
      <style:text-properties style:font-name="Times New Roman" officeooo:rsid="0015123b" officeooo:paragraph-rsid="0015123b" style:font-name-complex="Verdana1"/>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weight="bold" officeooo:rsid="0015123b" officeooo:paragraph-rsid="0015123b" style:font-weight-asian="bold" style:font-name-complex="Verdana1"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officeooo:rsid="0013820a" officeooo:paragraph-rsid="0015123b" style:font-size-asian="12pt" style:font-weight-asian="normal" style:font-name-complex="Verdana1"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officeooo:rsid="0013820a" officeooo:paragraph-rsid="00168459" style:font-size-asian="12pt" style:font-weight-asian="normal" style:font-name-complex="Verdana1"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officeooo:rsid="00125dd3" officeooo:paragraph-rsid="0015123b" style:font-name-asian="Verdana2" style:font-size-asian="12pt" style:font-weight-asian="normal" style:font-name-complex="Verdana2" style:font-size-complex="12pt" style:font-weight-complex="normal"/>
    </style:style>
    <style:style style:name="P27" style:family="paragraph" style:parent-style-name="Standard">
      <style:paragraph-properties fo:margin-left="0cm" fo:margin-right="0cm" fo:line-height="100%" fo:text-indent="0cm" style:auto-text-indent="false"/>
      <style:text-properties fo:color="#000000" style:font-name="Times New Roman" fo:font-size="12pt" fo:language="it" fo:country="IT" fo:font-weight="normal" officeooo:paragraph-rsid="0010f60c" style:font-name-asian="Wingdings" style:font-size-asian="12pt" style:font-weight-asian="normal" style:font-name-complex="Verdana1" style:font-size-complex="12pt" style:language-complex="ar" style:country-complex="SA" style:font-weight-complex="normal"/>
    </style:style>
    <style:style style:name="P28" style:family="paragraph" style:parent-style-name="Titolo">
      <style:paragraph-properties fo:margin-top="0cm" fo:margin-bottom="0cm" loext:contextual-spacing="false" fo:line-height="100%"/>
      <style:text-properties style:font-name="Times New Roman" fo:font-size="12pt" style:font-size-asian="12pt" style:font-size-complex="12pt"/>
    </style:style>
    <style:style style:name="P29" style:family="paragraph" style:parent-style-name="Block_20_Text" style:master-page-name="">
      <loext:graphic-properties draw:fill="none"/>
      <style:paragraph-properties fo:margin-left="0cm" fo:margin-right="0.199cm" fo:margin-top="1.058cm" fo:margin-bottom="0cm" loext:contextual-spacing="false" fo:orphans="2" fo:widows="2" fo:text-indent="0cm" style:auto-text-indent="false" style:page-number="auto" fo:background-color="transparent" style:writing-mode="lr-tb">
        <style:tab-stops>
          <style:tab-stop style:position="7.001cm"/>
          <style:tab-stop style:position="15.753cm"/>
        </style:tab-stops>
      </style:paragraph-properties>
    </style:style>
    <style:style style:name="P30"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Times New Roman" fo:font-size="12pt" officeooo:rsid="00125dd3" officeooo:paragraph-rsid="0013820a" style:font-size-asian="12pt" style:font-size-complex="12pt"/>
    </style:style>
    <style:style style:name="P31" style:family="paragraph" style:parent-style-name="Standard" style:master-page-name="Standard">
      <style:paragraph-properties fo:margin-top="0cm" fo:margin-bottom="0cm" loext:contextual-spacing="false" fo:line-height="100%" style:page-number="auto"/>
      <style:text-properties style:font-name="Times New Roman" fo:font-size="12pt" style:font-size-asian="12pt" style:font-size-complex="12pt"/>
    </style:style>
    <style:style style:name="P32" style:family="paragraph" style:parent-style-name="Standard">
      <style:paragraph-properties fo:line-height="100%" fo:text-align="justify" style:justify-single-word="false"/>
      <style:text-properties style:font-name="LiberationSerif-OneByteIdentityH" fo:font-size="12pt" fo:font-weight="normal" officeooo:rsid="0018a049" officeooo:paragraph-rsid="0018a049" style:font-name-asian="Verdana2" style:font-size-asian="12pt" style:font-weight-asian="normal" style:font-name-complex="Verdana2" style:font-size-complex="12pt" style:font-weight-complex="normal"/>
    </style:style>
    <style:style style:name="P33" style:family="paragraph" style:parent-style-name="Standard">
      <style:paragraph-properties fo:line-height="100%" fo:text-align="justify" style:justify-single-word="false"/>
      <style:text-properties style:font-name="LiberationSerif-OneByteIdentityH" fo:font-size="12pt" fo:font-weight="normal" officeooo:rsid="0010f60c" officeooo:paragraph-rsid="0018a049" style:font-name-asian="Verdana2" style:font-size-asian="12pt" style:font-weight-asian="normal" style:font-name-complex="Verdana2" style:font-size-complex="12pt" style:font-weight-complex="normal"/>
    </style:style>
    <style:style style:name="P34" style:family="paragraph" style:parent-style-name="Standard">
      <style:paragraph-properties fo:text-align="justify" style:justify-single-word="false"/>
      <style:text-properties officeooo:paragraph-rsid="0018c7a0"/>
    </style:style>
    <style:style style:name="T1" style:family="text">
      <style:text-properties style:font-name="Arial" fo:font-size="10pt" style:font-size-asian="10pt" style:font-name-complex="Arial" style:font-size-complex="10pt"/>
    </style:style>
    <style:style style:name="T2" style:family="text">
      <style:text-properties style:font-name-complex="Verdana1"/>
    </style:style>
    <style:style style:name="T3" style:family="text">
      <style:text-properties fo:font-size="10pt" fo:font-style="italic" officeooo:rsid="00125dd3" style:font-name-asian="Verdana2" style:font-size-asian="10pt" style:font-style-asian="italic" style:font-name-complex="Verdana2" style:font-size-complex="10pt" style:font-style-complex="italic"/>
    </style:style>
    <style:style style:name="T4" style:family="text">
      <style:text-properties fo:font-size="12pt" fo:font-weight="normal" officeooo:rsid="00125dd3" style:font-name-asian="Verdana2" style:font-size-asian="12pt" style:font-weight-asian="normal" style:font-name-complex="Verdana2" style:font-size-complex="12pt" style:font-weight-complex="normal"/>
    </style:style>
    <style:style style:name="T5" style:family="text">
      <style:text-properties fo:font-size="12pt" style:font-size-asian="12pt" style:font-name-complex="Verdana1"/>
    </style:style>
    <style:style style:name="T6" style:family="text">
      <style:text-properties style:use-window-font-color="true" style:font-name="Times New Roman" fo:font-size="12pt" fo:language="it" fo:country="IT" fo:font-weight="bold" officeooo:rsid="0018a049" style:font-name-asian="Times New Roman" style:font-size-asian="12pt" style:font-weight-asian="bold" style:font-name-complex="Times New Roman" style:font-size-complex="12pt" style:language-complex="ar" style:country-complex="SA"/>
    </style:style>
    <style:style style:name="T7" style:family="text">
      <style:text-properties style:use-window-font-color="true" style:font-name="Times New Roman" fo:font-size="12pt" fo:language="it" fo:country="IT" fo:font-weight="normal" officeooo:rsid="0015123b" style:font-name-asian="Verdana2" style:font-size-asian="12pt" style:font-weight-asian="normal" style:font-name-complex="Verdana2" style:font-size-complex="12pt" style:language-complex="ar" style:country-complex="SA" style:font-weight-complex="normal"/>
    </style:style>
    <style:style style:name="T8" style:family="text">
      <style:text-properties style:use-window-font-color="true" style:font-name="Times New Roman" fo:font-size="12pt" fo:language="it" fo:country="IT" fo:font-weight="normal" officeooo:rsid="0018a097" style:font-name-asian="Verdana2" style:font-size-asian="12pt" style:font-weight-asian="normal" style:font-name-complex="Verdana2" style:font-size-complex="12pt" style:language-complex="ar" style:country-complex="SA"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officeooo:rsid="0010f60c" style:font-name-asian="Verdana2" style:font-size-asian="12pt" style:font-weight-asian="normal" style:font-name-complex="Verdana2" style:font-size-complex="12pt" style:font-weight-complex="normal"/>
    </style:style>
    <style:style style:name="T11" style:family="text">
      <style:text-properties fo:color="#000000" style:font-name="Times New Roman" fo:font-size="12pt" fo:language="it" fo:country="IT" fo:font-weight="normal" officeooo:rsid="00103701" style:font-name-asian="Wingdings" style:font-size-asian="12pt" style:language-asian="zh" style:country-asian="CN" style:font-weight-asian="normal" style:font-name-complex="Verdana1" style:font-size-complex="12pt" style:language-complex="ar" style:country-complex="SA" style:font-weight-complex="normal"/>
    </style:style>
    <style:style style:name="T12" style:family="text">
      <style:text-properties fo:color="#000000" style:font-name="Times New Roman" fo:font-size="12pt" fo:language="it" fo:country="IT" fo:font-weight="normal" style:font-name-asian="Wingdings" style:font-size-asian="12pt" style:font-weight-asian="normal" style:font-name-complex="Verdana1" style:font-size-complex="12pt" style:language-complex="ar" style:country-complex="SA" style:font-weight-complex="normal"/>
    </style:style>
    <style:style style:name="T13" style:family="text">
      <style:text-properties fo:color="#000000" style:font-name="Times New Roman" fo:font-size="10pt" fo:font-weight="normal" style:font-name-asian="Verdana" style:font-size-asian="10pt" style:language-asian="ar" style:country-asian="SA" style:font-weight-asian="normal" style:font-name-complex="Times New Roman" style:font-size-complex="10pt" style:font-weight-complex="normal"/>
    </style:style>
    <style:style style:name="T14" style:family="text">
      <style:text-properties fo:color="#000000" style:font-name="Times New Roman" fo:font-size="10pt" fo:language="it" fo:country="IT" fo:font-weight="normal" style:font-name-asian="Wingdings" style:font-size-asian="10pt" style:font-weight-asian="normal" style:font-name-complex="Verdana1" style:font-size-complex="10pt" style:language-complex="ar" style:country-complex="SA" style:font-weight-complex="normal"/>
    </style:style>
    <style:style style:name="T15" style:family="text">
      <style:text-properties officeooo:rsid="00125dd3"/>
    </style:style>
    <style:style style:name="T16" style:family="text">
      <style:text-properties officeooo:rsid="00125dd3" style:font-name-asian="Verdana2" style:font-name-complex="Verdana2"/>
    </style:style>
    <style:style style:name="T17" style:family="text">
      <style:text-properties officeooo:rsid="0015123b" style:font-name-asian="Verdana2" style:font-name-complex="Verdana2"/>
    </style:style>
    <style:style style:name="T18" style:family="text">
      <style:text-properties officeooo:rsid="00168459" style:font-name-asian="Verdana2" style:font-name-complex="Verdana2"/>
    </style:style>
    <style:style style:name="T19" style:family="text">
      <style:text-properties officeooo:rsid="0018a097" style:font-name-asian="Verdana2" style:font-name-complex="Verdana2"/>
    </style:style>
    <style:style style:name="T20" style:family="text">
      <style:text-properties officeooo:rsid="00125dd3" style:font-name-asian="Times New Roman" style:font-name-complex="Times New Roman"/>
    </style:style>
    <style:style style:name="T21" style:family="text">
      <style:text-properties style:font-name="LiberationSerif-OneByteIdentityH" fo:font-size="12pt" fo:font-weight="normal" style:font-name-asian="Verdana2" style:font-size-asian="12pt" style:font-weight-asian="normal" style:font-name-complex="Verdana2" style:font-size-complex="12pt" style:font-weight-complex="normal"/>
    </style:style>
    <style:style style:name="T22" style:family="text">
      <style:text-properties style:font-name="LiberationSerif-OneByteIdentityH" fo:font-size="12pt" fo:font-weight="normal" officeooo:rsid="0018a049" style:font-name-asian="Verdana2" style:font-size-asian="12pt" style:font-weight-asian="normal" style:font-name-complex="Verdana2" style:font-size-complex="12pt" style:font-weight-complex="normal"/>
    </style:style>
    <style:style style:name="T23" style:family="text">
      <style:text-properties style:font-name="LiberationSerif-OneByteIdentityH" fo:font-size="12pt" fo:font-weight="normal" officeooo:rsid="00125dd3" style:font-name-asian="Verdana2" style:font-size-asian="12pt" style:font-weight-asian="normal" style:font-name-complex="Verdana2" style:font-size-complex="12pt" style:font-weight-complex="normal"/>
    </style:style>
    <style:style style:name="T24" style:family="text">
      <style:text-properties style:font-name="LiberationSerif-OneByteIdentityH" officeooo:rsid="00125dd3" style:font-name-asian="Verdana2" style:font-name-complex="Verdana2"/>
    </style:style>
    <style:style style:name="T25" style:family="text">
      <style:text-properties style:font-name="LiberationSerif-OneByteIdentityH" officeooo:rsid="0018a049" style:font-name-asian="Verdana2" style:font-name-complex="Verdana2"/>
    </style:style>
    <style:style style:name="T26" style:family="text">
      <style:text-properties fo:font-weight="bold" style:font-weight-asian="bold" style:font-weight-complex="bold"/>
    </style:style>
    <style:style style:name="T27" style:family="text">
      <style:text-properties officeooo:rsid="0018c7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tab/><text:tab/><text:tab/><text:tab/><text:tab/><text:tab/><text:tab/>Spett.le </text:p>
      <text:p text:style-name="P28"><text:tab/><text:tab/><text:tab/><text:tab/><text:tab/><text:tab/><text:tab/>Ufficio Cultura</text:p>
      <text:p text:style-name="P28"><text:tab/><text:tab/><text:tab/><text:tab/><text:tab/><text:tab/><text:tab/>Piazza Filopanti, 11 - 40054 Budrio (BO) </text:p>
      <text:p text:style-name="P28"><text:tab/><text:tab/><text:tab/><text:tab/><text:tab/><text:tab/><text:tab/>e-mail: cultura@comune.budrio.bo.it</text:p>
      <text:p text:style-name="P28"><text:tab/><text:tab/><text:tab/><text:tab/><text:tab/><text:tab/><text:tab/>PEC: comune.budrio@cert.provincia.bo.it </text:p>
      <text:p text:style-name="P29"><text:span text:style-name="T9">OGGETTO: </text:span><text:span text:style-name="T6">Richiesta concessione in uso temporaneo di Sale Comunali</text:span></text:p>
      <text:p text:style-name="P3"/>
      <text:p text:style-name="P4">Il/<text:span text:style-name="T15">La</text:span> sottoscritto/a, ________________________ nato/a a <text:s/>___________________ il ___________ e residente a ________________________ in via _______________________________________ tel ____________________ e-mail ___________________________________________________ </text:p>
      <text:p text:style-name="P4"/>
      <text:p text:style-name="P5"><text:span text:style-name="T16">□</text:span><text:span text:style-name="T20"> </text:span>quale Presidente, ovvero legale rappresentante dell’Associazione _________________________ <text:s text:c="7"/></text:p>
      <text:p text:style-name="P5"><text:s text:c="3"/>_____________________________________________ <text:span text:style-name="T15">con sede a ________________________ <text:s text:c="2"/></text:span></text:p>
      <text:p text:style-name="P6"><text:s text:c="3"/>in via _________________________________________C.F/P.I. _________________________ <text:s/></text:p>
      <text:p text:style-name="P30">tel. __________________ e-mail ___________________________________________________</text:p>
      <text:p text:style-name="P12">□ Privato ________________________________________________________________________</text:p>
      <text:p text:style-name="P12">□ Istituto Scolastico _______________________________________________________________</text:p>
      <text:p text:style-name="P4"><text:span text:style-name="T16">□ Altro (</text:span><text:span text:style-name="T3">specificare</text:span><text:span text:style-name="T16">) _______________________________________________________________</text:span></text:p>
      <text:p text:style-name="P15"/>
      <text:p text:style-name="P2">CHIEDE</text:p>
      <text:p text:style-name="P2"/>
      <text:p text:style-name="P14"><text:span text:style-name="T21">La concessione </text:span><text:span text:style-name="T22">all’utilizzo della Sala Comunale ________________________________________ sita in via ________________________________________________________________________ <text:s/></text:span></text:p>
      <text:p text:style-name="P14"><text:span text:style-name="T23">□</text:span><text:span text:style-name="T4"> </text:span><text:span text:style-name="T22">per il giorno ________________________ <text:s/>dalle ore _________ alle ore _______________;</text:span></text:p>
      <text:p text:style-name="P7"><text:span text:style-name="T24">□ </text:span><text:span text:style-name="T25">per i giorni dal ____________ al ________________ dalle ore ________ alle ore ________.</text:span></text:p>
      <text:p text:style-name="P32"/>
      <text:p text:style-name="P32">COMUNICA che il locale verrà usato per ______________________________________________ il numero di partecipanti previsto è __________, </text:p>
      <text:p text:style-name="P32">Il/La referente responsabile dell’evento è ______________________________________________ </text:p>
      <text:p text:style-name="P32">tel. ______________ e-mail ________________________________________________________</text:p>
      <text:p text:style-name="P33"/>
      <text:p text:style-name="P10"><text:span text:style-name="T26">DICHIARA</text:span> </text:p>
      <text:p text:style-name="P8"/>
      <text:p text:style-name="P8">di assumersi la responsabilità della consegna, gestione e corretto utilizzo della sala e delle attrezzature ricevute in uso; di non superare il limite di capienza massima previsto per la sala in oggetto.</text:p>
      <text:p text:style-name="P8">Ai fini della richiesta sopra estesa dichiara di sapere: che la sala e l'attrezzatura viene data in uso per lo svolgimento di attività lecite; che nei casi dubbi le attività dovranno essere concordate con la Giunta comunale dieci giorni prima dell'evento; che l’Amministrazione comunale si riserva la facoltà di revocare in qualsiasi momento la concessione della sala quando verifichi utilizzi difformi al presente regolamento o quando sopraggiungano superiori interessi pubblici o istituzionali; che in caso di furto, danneggiamento utilizzo non idoneo saranno addebitati al soggetto richiedente i relativi costi di ripristino; che la sala e il materiale va restituito nelle medesime condizioni in cui è stato concesso ed entro la data data stabilita; di provvedere, a propria cura e spese, alla sorveglianza della sala nelle ore in cui la stessa viene usata e di custodire o far custodire locali, attrezzature e strumentazioni tecniche con l’opportuna diligenza; di provvedere al ritiro/consegna della chiave rispettivamente nella stessa giornata e in quella immediatamente successiva all’uso e di non duplicarla o cederla, anche temporaneamente, a terzi; di conoscere l’immobile in cui è inserito il locale messo a disposizione dal Comune, le vie di accesso, le vie di fuga, la posizione degli estintori e tutto ciò che riguarda le più elementari misure di sicurezza per l’uso dei locali stessi; di assumere <text:soft-page-break/>la responsabilità per ogni eventuale danno o altri inconvenienti di qualsiasi natura che si venissero a creare in via diretta o indiretta dall’utilizzo della stessa, sollevando da qualsiasi responsabilità il Comune; di prendere atto che il Comune ha facoltà di revocare l’uso della struttura per il giorno previsto dal richiedente qualora si verifichino cause di forza maggiore o esigenze organizzative imprevedibili collegate alle sue attività istituzionali.</text:p>
      <text:p text:style-name="P8">Dichiara di essere a conoscenza del fatto che, nel caso si utilizzi la sala per uno spettacolo o concerto, oltre l’indispensabile permesso SIAE è necessario produrre il certificato di Agibilità rilasciato dall’INPS (ex ENPALS) obbligatorio per Legge anche in caso di eventi di carattere amatoriale, ne sono esentati solamente le Associazioni iscritte alle Federazioni Nazionali di riferimento (F.I.T.A. e U.I.L.T.).</text:p>
      <text:p text:style-name="P20"><text:span text:style-name="T10">Dichiara di essere a conoscenza delle “Linee guida per la concessione in uso di sale comunali e per la disciplina del patrocinio” </text:span><text:span text:style-name="T8">ai sensi del vigente Regolamento </text:span><text:span text:style-name="T7">comunale per la concessione di contributi, sovvenzioni, patrocini, collaborazioni convenzioni e altri benefici economici.</text:span></text:p>
      <text:p text:style-name="P8"/>
      <text:p text:style-name="P11"><text:span text:style-name="T26">ACCETTA</text:span> </text:p>
      <text:p text:style-name="P9"/>
      <text:p text:style-name="P9">la tariffa prevista per la concessione dalla sala in oggetto stabilita con delibera dalla Giunta comunale per l’anno in corso e di provvedere al pagamento della stessa nelle modalità ed entro i termini previsti.</text:p>
      <text:p text:style-name="P1"/>
      <text:p text:style-name="P23">ALLEGA</text:p>
      <text:p text:style-name="P22"/>
      <text:p text:style-name="P24"><text:span text:style-name="T16">□ </text:span><text:span text:style-name="T17">copia di un documento di identità in corso di validità;</text:span></text:p>
      <text:p text:style-name="P24"><text:span text:style-name="T16">□ </text:span><text:span text:style-name="T17">manifesto/volantino dell’evento </text:span><text:span text:style-name="T19">(ove previsto)</text:span></text:p>
      <text:p text:style-name="P25"><text:span text:style-name="T16">□ </text:span><text:span text:style-name="T18">altro materiale ritenuto idoneo per la presentazione dell’evento/manifestazione </text:span><text:span text:style-name="T19">(ove previsto)</text:span></text:p>
      <text:p text:style-name="P26"/>
      <text:p text:style-name="P13"><text:span text:style-name="T5"><text:s/></text:span><text:span text:style-name="T2">Budrio, __________________________<text:tab/><text:tab/><text:tab/>Firma e Timbro Associazione</text:span></text:p>
      <text:p text:style-name="P21"/>
      <text:p text:style-name="P17"/>
      <text:p text:style-name="P17"/>
      <text:p text:style-name="P17"/>
      <text:p text:style-name="P17"/>
      <text:p text:style-name="P17"/>
      <text:p text:style-name="P17">INFORMATIVA SULLA PRIVACY La presente informativa è resa ai sensi dell’articolo 13 del D.Lgs. n. <text:span text:style-name="T27">1</text:span>96/2003 – Codice in materia di protezione dei dati personali, visto il vigente Regolamento europeo UE 2016/679. Il conferimento dei dati è facoltativo. La presente informativa, è allegata alla succitata estesa liberatoria.</text:p>
      <text:p text:style-name="P17">FINALITÀ DEL TRATTAMENTO I dati personali conferiti saranno utilizzati dal Comune di Budrio esclusivamente per l’espletamento delle necessarie formalità inerenti l’affidamento del presente avviso. I dati non saranno trattati per finalità commerciali o di marketing né ceduti a terzi, e saranno conservati per il tempo necessario al raggiungimento degli scopi per i quali sono stati raccolti.</text:p>
      <text:p text:style-name="P17">MODALITÀ PER IL TRATTAMENTO DEI DATI I dati conferiti saranno trattati in forma cartacea e con strumenti elettronici, solo da soggetti autorizzati nel rispetto della vigente normativa e dei principi di correttezza, liceità, trasparenza e riservatezza.</text:p>
      <text:p text:style-name="P17">TITOLARE DEL TRATTAMENTO Il Titolare del trattamento dei dati personali è il Comune di Budrio con sede Piazza Filopanti, 11 - 40054 Budrio (BO) Telefono: 051/6928111 - Fax 051/808106 PEC: comune.budrio@cert.provincia.bo.it </text:p>
      <text:p text:style-name="P34"><text:span text:style-name="T14">RESPONSABILE DEL TRATTAMENTO E RESPONSABILE DELLA PROTEZIONE DEI DATI Il Responsabile del trattamento dei dati ai sensi dell’articolo 29 del Codice in materia di protezione dei dati personali, </text:span><text:span text:style-name="T13">è la dott.ssa Maria Rita Santeramo</text:span><text:span text:style-name="T14">, nella sua qualità di Responsabile del Settore Cultura del Comune di Budrio.</text:span></text:p>
      <text:p text:style-name="P17">DIRITTI DEGLI INTERESSATI I soggetti cui si riferiscono i dati personali hanno il diritto in qualunque momento di ottenere la conferma</text:p>
      <text:p text:style-name="P17">dell’esistenza o meno dei medesimi dati e di conoscerne il contenuto e l’origine, verificarne l’esattezza o chiederne l’integrazione o l’aggiornamento, oppure la rettificazione (articolo 7 del Codice in materia di protezione dei dati personali). Ai sensi del medesimo articolo si ha il diritto di chiedere la cancellazione, la trasformazione in forma anonima o il blocco dei dati trattati in violazione di legge, nonché di opporsi in ogni caso, per motivi legittimi, al loro trattamento.</text:p>
      <text:p text:style-name="P17"><text:soft-page-break/>Le richieste vanno rivolte: - via e-mail, all’indirizzo cultura@comune.budrio.bo.it; - via PEC all’indirizzo: comune.budrio@cert.provincia.bo.it <text:s/>- oppure via posta, al Comune di Budrio Piazza Filopanti, 11 - 40054 Budrio (BO) Telefono: 051/6928111</text:p>
      <text:p text:style-name="P17">Liberatoria privacy Autorizzo il trattamento dei miei dati personali ai sensi del Decreto Legislativo 30 giugno 2003, n. 196 “Codice in materia di protezione dei dati personali” e del GDPR (Regolamento UE 2016/679).</text:p>
      <text:p text:style-name="P18"/>
      <text:p text:style-name="P18"/>
      <text:p text:style-name="P19"><text:span text:style-name="T11">Budrio,</text:span><text:span text:style-name="T12"> ______________________ <text:s text:c="21"/></text:span></text:p>
      <text:p text:style-name="P16"/>
      <text:p text:style-name="P16"/>
      <text:p text:style-name="P27"><text:tab/><text:tab/><text:tab/><text:tab/><text:tab/><text:tab/><text:tab/><text:tab/><text:tab/>Firma e Timbro Associ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Verdana2" svg:font-family="Verdana"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Serif-OneByteIdentityH" svg:font-family="LiberationSerif-OneByteIdentity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lock_20_Text" style:display-name="Block Text" style:family="paragraph" style:parent-style-name="Standard" style:default-outline-level="">
      <style:paragraph-properties fo:margin-left="0.751cm" fo:margin-right="0.25cm" fo:margin-top="1.058cm" fo:margin-bottom="0cm" loext:contextual-spacing="false" fo:text-indent="0cm" style:auto-text-indent="false">
        <style:tab-stops>
          <style:tab-stop style:position="7.001cm"/>
          <style:tab-stop style:position="15.753cm"/>
        </style:tab-stops>
      </style:paragraph-properties>
      <style:text-properties style:font-name="Verdana" fo:font-family="Verdana" style:font-family-generic="roman" style:font-pitch="variable" fo:font-size="11pt" fo:font-weight="bold" style:font-size-asian="11pt" style:font-weight-asian="bold" style:font-size-complex="10pt"/>
    </style:style>
    <style:style style:name="Tito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Bullet_20_Symbols" text:bullet-char="•">
        <style:list-level-properties text:list-level-position-and-space-mode="label-alignment">
          <style:list-level-label-alignment text:label-followed-by="listtab" text:list-tab-stop-position="0.635cm" fo:text-indent="-0.61cm" fo:margin-left="0.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text:tab/><text:span text:style-name="MT1">PAG. </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GS</meta:initial-creator>
    <meta:editing-cycles>10</meta:editing-cycles>
    <meta:editing-duration>PT20M1S</meta:editing-duration>
    <meta:generator>LibreOffice/6.4.1.2$Windows_X86_64 LibreOffice_project/4d224e95b98b138af42a64d84056446d09082932</meta:generator>
    <dc:date>2021-07-29T15:19:10.336000000</dc:date>
    <meta:document-statistic meta:table-count="0" meta:image-count="0" meta:object-count="0" meta:page-count="3" meta:paragraph-count="45" meta:word-count="1003" meta:character-count="7715" meta:non-whitespace-character-count="6653"/>
  </office:meta>
</office:document-meta>
</file>