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2" svg:font-family="Verdana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style:font-name-complex="Verdana1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fo:language="it" fo:country="IT" fo:font-weight="normal" officeooo:paragraph-rsid="0010f60c" style:font-name-asian="Wingdings" style:font-size-asian="12pt" style:font-weight-asian="normal" style:font-name-complex="Verdana1" style:font-size-complex="12pt" style:language-complex="ar" style:country-complex="SA" style:font-weight-complex="normal"/>
    </style:style>
    <style:style style:name="P3" style:family="paragraph" style:parent-style-name="Titolo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4" style:family="paragraph" style:parent-style-name="Block_20_Text">
      <style:paragraph-properties fo:margin-left="0cm" fo:margin-right="-0.002cm" fo:margin-top="0cm" fo:margin-bottom="0.176cm" loext:contextual-spacing="false" fo:text-align="justify" style:justify-single-word="false" fo:text-indent="0cm" style:auto-text-indent="false" style:writing-mode="lr-tb">
        <style:tab-stops>
          <style:tab-stop style:position="7.001cm"/>
          <style:tab-stop style:position="11.252cm"/>
        </style:tab-stops>
      </style:paragraph-properties>
      <style:text-properties style:font-name="Times New Roman" fo:font-size="12pt" fo:font-weight="normal" officeooo:rsid="0010f60c" officeooo:paragraph-rsid="0010f60c" style:font-size-asian="12pt" style:font-weight-asian="normal" style:font-name-complex="Verdana1" style:font-size-complex="12pt"/>
    </style:style>
    <style:style style:name="P5" style:family="paragraph" style:parent-style-name="Footer">
      <style:paragraph-properties fo:line-height="100%" fo:text-align="justify" style:justify-single-word="false"/>
      <style:text-properties style:font-name="Times New Roman" officeooo:paragraph-rsid="0010f60c" style:font-name-complex="Verdana1"/>
    </style:style>
    <style:style style:name="P6" style:family="paragraph" style:parent-style-name="Footer">
      <style:paragraph-properties fo:line-height="100%" fo:text-align="justify" style:justify-single-word="false"/>
      <style:text-properties style:font-name="Times New Roman" fo:font-size="12pt" fo:font-weight="normal" officeooo:rsid="0010f60c" officeooo:paragraph-rsid="0010f60c" style:font-size-asian="12pt" style:font-weight-asian="normal" style:font-name-complex="Verdana1" style:font-size-complex="12pt" style:font-weight-complex="normal"/>
    </style:style>
    <style:style style:name="P7" style:family="paragraph" style:parent-style-name="Footer">
      <style:paragraph-properties fo:line-height="100%" fo:text-align="justify" style:justify-single-word="false"/>
      <style:text-properties style:font-name="Times New Roman" fo:font-size="12pt" fo:font-weight="normal" officeooo:rsid="0010f60c" officeooo:paragraph-rsid="0010f60c" style:font-name-asian="Verdana2" style:font-size-asian="12pt" style:font-weight-asian="normal" style:font-name-complex="Verdana2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color="#ff8d8d" style:font-name="Verdana1" fo:font-size="16pt" fo:font-weight="bold" style:font-size-asian="16pt" style:font-weight-asian="bold" style:font-name-complex="Verdana1" style:font-size-complex="16pt" style:font-relief="embosse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ec0a6"/>
    </style:style>
    <style:style style:name="P12" style:family="paragraph" style:parent-style-name="Standard">
      <style:text-properties fo:color="#000000" style:font-name="Times New Roman" fo:font-size="12pt" fo:language="it" fo:country="IT" fo:font-weight="normal" officeooo:paragraph-rsid="0010f60c" style:font-name-asian="Wingdings" style:font-size-asian="12pt" style:font-weight-asian="normal" style:font-name-complex="Verdana1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pt" fo:language="it" fo:country="IT" fo:font-weight="normal" officeooo:paragraph-rsid="0010f60c" style:font-name-asian="Wingdings" style:font-size-asian="10pt" style:font-weight-asian="normal" style:font-name-complex="Verdana1" style:font-size-complex="10pt" style:language-complex="ar" style:country-complex="SA" style:font-weight-complex="normal"/>
    </style:style>
    <style:style style:name="P14" style:family="paragraph" style:parent-style-name="Standard">
      <style:text-properties fo:color="#000000" style:font-name="Verdana1" fo:font-size="10pt" fo:language="it" fo:country="IT" fo:font-weight="normal" officeooo:paragraph-rsid="0010f60c" style:font-name-asian="Wingdings" style:font-size-asian="10pt" style:font-weight-asian="normal" style:font-name-complex="Verdana1" style:font-size-complex="10pt" style:language-complex="ar" style:country-complex="SA" style:font-weight-complex="normal"/>
    </style:style>
    <style:style style:name="P15" style:family="paragraph" style:parent-style-name="Standard">
      <style:text-properties officeooo:paragraph-rsid="0010f60c"/>
    </style:style>
    <style:style style:name="P16" style:family="paragraph" style:parent-style-name="Block_20_Text" style:master-page-name="">
      <loext:graphic-properties draw:fill="none"/>
      <style:paragraph-properties fo:margin-left="0cm" fo:margin-right="0.199cm" fo:margin-top="1.058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7.001cm"/>
          <style:tab-stop style:position="15.753cm"/>
        </style:tab-stops>
      </style:paragraph-properties>
    </style:style>
    <style:style style:name="P17" style:family="paragraph" style:parent-style-name="Block_20_Text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635cm"/>
          <style:tab-stop style:position="7.001cm"/>
          <style:tab-stop style:position="11.252cm"/>
        </style:tab-stops>
      </style:paragraph-properties>
      <style:text-properties style:font-name="Times New Roman" fo:font-size="12pt" fo:font-weight="normal" officeooo:rsid="000efea5" officeooo:paragraph-rsid="000ec0a6" style:font-size-asian="12pt" style:font-weight-asian="normal" style:font-name-complex="Verdana1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145fb1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officeooo:rsid="000ec0a6"/>
    </style:style>
    <style:style style:name="T3" style:family="text">
      <style:text-properties style:use-window-font-color="true" style:font-name="Times New Roman" fo:font-size="12pt" fo:language="it" fo:country="IT" fo:font-weight="bold" officeooo:rsid="0010f60c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fo:language="it" fo:country="IT" fo:font-weight="normal" officeooo:rsid="00103701" style:font-name-asian="Wingdings" style:font-size-asian="12pt" style:language-asian="zh" style:country-asian="CN" style:font-weight-asian="normal" style:font-name-complex="Verdana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it" fo:country="IT" fo:font-weight="normal" style:font-name-asian="Wingdings" style:font-size-asian="12pt" style:font-weight-asian="normal" style:font-name-complex="Verdana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0pt" fo:font-weight="normal" style:font-name-asian="Verdana" style:font-size-asian="10pt" style:language-asian="ar" style:country-asian="SA" style:font-weight-asian="normal" style:font-name-complex="Times New Roman" style:font-size-complex="10pt" style:font-weight-complex="normal"/>
    </style:style>
    <style:style style:name="T8" style:family="text">
      <style:text-properties fo:color="#000000" style:font-name="Times New Roman" fo:font-size="10pt" fo:language="it" fo:country="IT" fo:font-weight="normal" style:font-name-asian="Wingdings" style:font-size-asian="10pt" style:font-weight-asian="normal" style:font-name-complex="Verdana1" style:font-size-complex="10pt" style:language-complex="ar" style:country-complex="SA" style:font-weight-complex="normal"/>
    </style:style>
    <style:style style:name="T9" style:family="text">
      <style:text-properties officeooo:rsid="00126718"/>
    </style:style>
    <style:style style:name="T10" style:family="text">
      <style:text-properties officeooo:rsid="00145f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Spett.le </text:p>
      <text:p text:style-name="P3"><text:tab/><text:tab/><text:tab/><text:tab/><text:tab/><text:tab/><text:tab/>Ufficio Cultura</text:p>
      <text:p text:style-name="P3"><text:tab/><text:tab/><text:tab/><text:tab/><text:tab/><text:tab/><text:tab/>Piazza Filopanti, 11 - 40054 Budrio (BO) </text:p>
      <text:p text:style-name="P3"><text:tab/><text:tab/><text:tab/><text:tab/><text:tab/><text:tab/><text:tab/>e-mail: cultura@comune.budrio.bo.it</text:p>
      <text:p text:style-name="P3"><text:tab/><text:tab/><text:tab/><text:tab/><text:tab/><text:tab/><text:tab/>PEC: comune.budrio@cert.provincia.bo.it </text:p>
      <text:p text:style-name="P16"><text:span text:style-name="T4">OGGETTO: Domanda di </text:span><text:span text:style-name="T3">cancellazione</text:span></text:p>
      <text:p text:style-name="P9"/>
      <text:p text:style-name="P10">Il/<text:span text:style-name="T9">La</text:span> sottoscritto/a, ________________________ nato/a a <text:s/>___________________ il ___________ e residente a ________________________ in via _______________________________________ tel ____________________ e-mail __________________________________________________ quale Presidente, ovvero legale rappresentante dell’Associazione:</text:p>
      <text:p text:style-name="P10"/>
      <text:p text:style-name="P11">□ Associazione di volontariato (ODV) _________________________________________________</text:p>
      <text:p text:style-name="P11">□ Associazione di promozione sociale (APS) ___________________________________________</text:p>
      <text:p text:style-name="P10">□ Associazione sportiva dilettantistica (ASD) ___________________________________________</text:p>
      <text:p text:style-name="P10">□ ONLUS _______________________________________________________________________</text:p>
      <text:p text:style-name="P10">□ Altro soggetto del Terzo settore (specificare) __________________________________________</text:p>
      <text:p text:style-name="Standard"/>
      <text:p text:style-name="Standard">e regola<text:span text:style-name="T2">r</text:span>mente iscritto al Registro dell’Associazionismo del Comune di Budrio PG n. ___________</text:p>
      <text:p text:style-name="P8"/>
      <text:p text:style-name="P8">CHIEDE</text:p>
      <text:p text:style-name="P8"/>
      <text:p text:style-name="P6">ai sensi dell’art. 5 del Regolamento Comunale per l’iscrizione al Registro dell’Associazionismo e della Consulta del Volontariato del Comune di Budrio, <text:s/>la cancellazione della suddetta Associazione dalla:</text:p>
      <text:p text:style-name="P6"/>
      <text:p text:style-name="P7">□ Registro dell’Associazionismo del Comune di Budrio</text:p>
      <text:p text:style-name="P7">□ Consulta del Volontariato</text:p>
      <text:p text:style-name="P7"/>
      <text:p text:style-name="P7">Per le seguenti motivazioni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4">A tal fine si allega</text:p>
      <text:list xml:id="list3105777003" text:style-name="L1">
        <text:list-item>
          <text:p text:style-name="P17">copia di un documento d’identità in corso di validità.</text:p>
        </text:list-item>
      </text:list>
      <text:p text:style-name="P1"/>
      <text:p text:style-name="P1"/>
      <text:p text:style-name="P1">Budrio, __________________________<text:tab/><text:tab/><text:tab/>Firma e Timbro Associazione</text:p>
      <text:p text:style-name="P1"/>
      <text:p text:style-name="P13">INFORMATIVA SULLA PRIVACY La presente informativa è resa ai sensi dell’articolo 13 del D.Lgs. n. <text:span text:style-name="T10">1</text:span>96/2003 – Codice in materia di protezione dei dati personali, visto il vigente Regolamento europeo UE 2016/679. Il conferimento dei dati è facoltativo. La presente informativa, è allegata alla succitata estesa liberatoria.</text:p>
      <text:p text:style-name="P13">FINALITÀ DEL TRATTAMENTO I dati personali conferiti saranno utilizzati dal Comune di Budrio esclusivamente per l’espletamento delle necessarie formalità inerenti l’affidamento del presente avviso. I dati non saranno trattati per <text:soft-page-break/>finalità commerciali o di marketing né ceduti a terzi, e saranno conservati per il tempo necessario al raggiungimento degli scopi per i quali sono stati raccolti.</text:p>
      <text:p text:style-name="P13">MODALITÀ PER IL TRATTAMENTO DEI DATI I dati conferiti saranno trattati in forma cartacea e con strumenti elettronici, solo da soggetti autorizzati nel rispetto della vigente normativa e dei principi di correttezza, liceità, trasparenza e riservatezza.</text:p>
      <text:p text:style-name="P13">TITOLARE DEL TRATTAMENTO Il Titolare del trattamento dei dati personali è il Comune di Budrio con sede Piazza Filopanti, 11 - 40054 Budrio (BO) Telefono: 051/6928111 - Fax 051/808106 PEC: comune.budrio@cert.provincia.bo.it </text:p>
      <text:p text:style-name="P19"><text:span text:style-name="T8">RESPONSABILE DEL TRATTAMENTO E RESPONSABILE DELLA PROTEZIONE DEI DATI Il Responsabile del trattamento dei dati ai sensi dell’articolo 29 del Codice in materia di protezione dei dati personali, </text:span><text:span text:style-name="T7">è la dott.ssa Maria Rita Santeramo</text:span><text:span text:style-name="T8">, nella sua qualità di Responsabile del Settore Cultura del Comune di Budrio.</text:span></text:p>
      <text:p text:style-name="P13">DIRITTI DEGLI INTERESSATI I soggetti cui si riferiscono i dati personali hanno il diritto in qualunque momento di ottenere la conferma</text:p>
      <text:p text:style-name="P13">dell’esistenza o meno dei medesimi dati e di conoscerne il contenuto e l’origine, verificarne l’esattezza o chiederne l’integrazione o l’aggiornamento, oppure la rettificazione (articolo 7 del Codice in materia di protezione dei dati personali). Ai sensi del medesimo articolo si ha il diritto di chiedere la cancellazione, la trasformazione in forma anonima o il blocco dei dati trattati in violazione di legge, nonché di opporsi in ogni caso, per motivi legittimi, al loro trattamento.</text:p>
      <text:p text:style-name="P13">Le richieste vanno rivolte: - via e-mail, all’indirizzo cultura@comune.budrio.bo.it; - via PEC all’indirizzo: comune.budrio@cert.provincia.bo.it <text:s/>- oppure via posta, al Comune di Budrio Piazza Filopanti, 11 - 40054 Budrio (BO) Telefono: 051/6928111</text:p>
      <text:p text:style-name="P13">Liberatoria privacy Autorizzo il trattamento dei miei dati personali ai sensi del Decreto Legislativo 30 giugno 2003, n. 196 “Codice in materia di protezione dei dati personali” e del GDPR (Regolamento UE 2016/679).</text:p>
      <text:p text:style-name="P14"/>
      <text:p text:style-name="P14"/>
      <text:p text:style-name="P15"><text:span text:style-name="T5">Budrio,</text:span><text:span text:style-name="T6"> ______________________ <text:s text:c="21"/></text:span></text:p>
      <text:p text:style-name="P12"/>
      <text:p text:style-name="P12"/>
      <text:p text:style-name="P2"><text:tab/><text:tab/><text:tab/><text:tab/><text:tab/><text:tab/><text:tab/><text:tab/><text:tab/>Firma e Timbro Associa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2" svg:font-family="Verdana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lock_20_Text" style:display-name="Block Text" style:family="paragraph" style:parent-style-name="Standard" style:default-outline-level="">
      <style:paragraph-properties fo:margin-left="0.751cm" fo:margin-right="0.25cm" fo:margin-top="1.058cm" fo:margin-bottom="0cm" loext:contextual-spacing="false" fo:text-indent="0cm" style:auto-text-indent="false">
        <style:tab-stops>
          <style:tab-stop style:position="7.001cm"/>
          <style:tab-stop style:position="15.753cm"/>
        </style:tab-stops>
      </style:paragraph-properties>
      <style:text-properties style:font-name="Verdana" fo:font-family="Verdana" style:font-family-generic="roman" style:font-pitch="variable" fo:font-size="11pt" fo:font-weight="bold" style:font-size-asian="11pt" style:font-weight-asian="bold" style:font-size-complex="10pt"/>
    </style:style>
    <style:style style:name="Tito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1cm" fo:margin-left="0.6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PAG. 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S</meta:initial-creator>
    <meta:editing-cycles>8</meta:editing-cycles>
    <meta:editing-duration>PT9M58S</meta:editing-duration>
    <meta:generator>LibreOffice/6.4.1.2$Windows_X86_64 LibreOffice_project/4d224e95b98b138af42a64d84056446d09082932</meta:generator>
    <dc:date>2021-07-29T15:20:18.513000000</dc:date>
    <meta:document-statistic meta:table-count="0" meta:image-count="0" meta:object-count="0" meta:page-count="2" meta:paragraph-count="34" meta:word-count="533" meta:character-count="4744" meta:non-whitespace-character-count="4169"/>
  </office:meta>
</office:document-meta>
</file>