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justify" style:justify-single-word="false"/>
      <style:text-properties style:font-name="Times New Roman" officeooo:paragraph-rsid="000ec0a6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complex="Verdana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  <style:tab-stop style:position="1.803cm"/>
        </style:tab-stops>
      </style:paragraph-properties>
      <style:text-properties style:font-name="Verdana1" style:font-name-complex="Verdana1"/>
    </style:style>
    <style:style style:name="P4" style:family="paragraph" style:parent-style-name="Titolo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Block_20_Text">
      <style:paragraph-properties fo:margin-left="0cm" fo:margin-right="-0.002cm" fo:margin-top="0cm" fo:margin-bottom="0.176cm" loext:contextual-spacing="false" fo:text-align="justify" style:justify-single-word="false" fo:text-indent="0cm" style:auto-text-indent="false" style:writing-mode="lr-tb">
        <style:tab-stops>
          <style:tab-stop style:position="7.001cm"/>
          <style:tab-stop style:position="11.252cm"/>
        </style:tab-stops>
      </style:paragraph-properties>
      <style:text-properties style:font-name="Times New Roman" fo:font-size="12pt" officeooo:paragraph-rsid="000ec0a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8" style:family="paragraph" style:parent-style-name="Standard">
      <style:text-properties fo:color="#ff8d8d" style:font-name="Verdana1" fo:font-size="16pt" fo:font-weight="bold" style:font-size-asian="16pt" style:font-weight-asian="bold" style:font-name-complex="Verdana1" style:font-size-complex="16pt" style:font-relief="embossed"/>
    </style:style>
    <style:style style:name="P9" style:family="paragraph" style:parent-style-name="Standard">
      <style:text-properties fo:color="#000080" style:font-name="Verdana1" fo:font-size="10pt" fo:font-weight="bold" style:font-size-asian="10pt" style:font-weight-asian="bold" style:font-name-complex="Verdana1" style:font-size-complex="10pt"/>
    </style:style>
    <style:style style:name="P10" style:family="paragraph" style:parent-style-name="Standard">
      <style:text-properties fo:color="#ff9191" fo:font-size="18pt" style:font-size-asian="18pt" style:font-size-complex="18pt"/>
    </style:style>
    <style:style style:name="P11" style:family="paragraph" style:parent-style-name="Standard">
      <style:text-properties fo:color="#ff9191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ec0a6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0e7457" officeooo:paragraph-rsid="000ec0a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paragraph-rsid="000ec0a6" style:language-complex="ar" style:country-complex="SA"/>
    </style:style>
    <style:style style:name="P16" style:family="paragraph" style:parent-style-name="Standard">
      <style:text-properties fo:color="#000000" style:font-name="Times New Roman" fo:font-size="12pt" fo:language="it" fo:country="IT" fo:font-weight="normal" officeooo:paragraph-rsid="000fae01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officeooo:paragraph-rsid="000fae01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8" style:family="paragraph" style:parent-style-name="Standard">
      <style:text-properties fo:color="#000000" style:font-name="Verdana1" fo:font-size="10pt" fo:language="it" fo:country="IT" fo:font-weight="normal" officeooo:paragraph-rsid="000fae01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9" style:family="paragraph" style:parent-style-name="Standard">
      <style:text-properties officeooo:paragraph-rsid="000fae01"/>
    </style:style>
    <style:style style:name="P20" style:family="paragraph" style:parent-style-name="Standard">
      <style:paragraph-properties fo:break-before="page"/>
      <style:text-properties style:font-name="Verdana1" fo:font-size="10pt" style:font-size-asian="10pt" style:font-name-complex="Verdana1" style:font-size-complex="10pt"/>
    </style:style>
    <style:style style:name="P21" style:family="paragraph" style:parent-style-name="Standard">
      <style:paragraph-properties fo:break-before="page"/>
      <style:text-properties fo:color="#000080" style:font-name="Verdana1" fo:font-size="10pt" fo:font-weight="bold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80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Wingdings" fo:font-size="18pt" style:font-name-asian="Wingdings" style:font-size-asian="18pt" style:font-name-complex="Wingdings" style:font-size-complex="18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Verdana1" fo:font-size="10pt" style:font-size-asian="10pt" style:font-name-complex="Verdana1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Verdana1" fo:font-size="4pt" style:font-size-asian="4pt" style:font-name-complex="Verdana1" style:font-size-complex="4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fo:font-size="4pt" style:font-size-asian="4pt" style:font-size-complex="4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10pt" style:font-size-asian="10pt" style:font-name-complex="Verdana1" style:font-size-complex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4pt" style:font-size-asian="4pt" style:font-name-complex="Verdana1" style:font-size-complex="4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80"/>
      <style:text-properties fo:color="#000080" style:font-name="Verdana1" fo:font-size="10pt" fo:font-weight="bold" style:font-size-asian="10pt" style:font-weight-asian="bold" style:font-name-complex="Verdana1" style:font-size-complex="10pt"/>
    </style:style>
    <style:style style:name="P30" style:family="paragraph" style:parent-style-name="Block_20_Text" style:list-style-name="WWNum22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7.001cm"/>
          <style:tab-stop style:position="11.252cm"/>
        </style:tab-stops>
      </style:paragraph-properties>
      <style:text-properties style:font-name="Times New Roman" fo:font-size="12pt" fo:font-style="normal" fo:font-weight="normal" officeooo:paragraph-rsid="000ec0a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Block_20_Text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  <style:tab-stop style:position="7.001cm"/>
          <style:tab-stop style:position="11.252cm"/>
        </style:tab-stops>
      </style:paragraph-properties>
      <style:text-properties style:font-name="Times New Roman" fo:font-size="12pt" fo:font-style="normal" fo:font-weight="normal" officeooo:paragraph-rsid="000ec0a6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Block_20_Tex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paragraph-rsid="000ec0a6" style:font-size-asian="12pt" style:font-weight-asian="normal" style:font-size-complex="12pt"/>
    </style:style>
    <style:style style:name="P33" style:family="paragraph" style:parent-style-name="Block_20_Tex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paragraph-rsid="000ec0a6" style:font-size-asian="12pt" style:font-weight-asian="normal" style:font-name-complex="Verdana1" style:font-size-complex="12pt"/>
    </style:style>
    <style:style style:name="P34" style:family="paragraph" style:parent-style-name="Block_20_Tex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rsid="000efea5" officeooo:paragraph-rsid="000ec0a6" style:font-size-asian="12pt" style:font-weight-asian="normal" style:font-name-complex="Verdana1" style:font-size-complex="12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124c1b"/>
    </style:style>
    <style:style style:name="P3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06cm"/>
          <style:tab-stop style:position="1.803cm"/>
        </style:tab-stops>
      </style:paragraph-properties>
      <style:text-properties style:font-name="Times New Roman" style:font-name-complex="Verdana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4" style:family="text">
      <style:text-properties style:font-name-complex="Verdana1"/>
    </style:style>
    <style:style style:name="T5" style:family="text">
      <style:text-properties fo:color="#ff9191"/>
    </style:style>
    <style:style style:name="T6" style:family="text">
      <style:text-properties fo:color="#ff9191" fo:font-size="18pt" style:font-size-asian="18pt" style:font-size-complex="18pt"/>
    </style:style>
    <style:style style:name="T7" style:family="text">
      <style:text-properties fo:color="#ff9191" style:font-name="Wingdings" fo:font-size="18pt" style:font-name-asian="Wingdings" style:font-size-asian="18pt" style:font-name-complex="Wingdings" style:font-size-complex="18pt"/>
    </style:style>
    <style:style style:name="T8" style:family="text">
      <style:text-properties fo:color="#ff9191" style:font-name="Wingdings" style:font-name-asian="Wingdings" style:font-name-complex="Wingdings"/>
    </style:style>
    <style:style style:name="T9" style:family="text">
      <style:text-properties fo:font-weight="normal" style:font-weight-asian="normal" style:font-name-complex="Verdana1" style:font-weight-complex="normal"/>
    </style:style>
    <style:style style:name="T10" style:family="text">
      <style:text-properties officeooo:rsid="000ec0a6"/>
    </style:style>
    <style:style style:name="T11" style:family="text">
      <style:text-properties fo:font-size="12pt" fo:font-weight="normal" style:font-size-asian="12pt" style:font-weight-asian="normal" style:font-name-complex="Verdana1" style:font-size-complex="12pt" style:font-weight-complex="normal"/>
    </style:style>
    <style:style style:name="T12" style:family="text">
      <style:text-properties fo:font-size="12pt" fo:font-weight="normal" officeooo:rsid="000ec0a6" style:font-size-asian="12pt" style:font-weight-asian="normal" style:font-name-complex="Verdana1" style:font-size-complex="12pt" style:font-weight-complex="normal"/>
    </style:style>
    <style:style style:name="T13" style:family="text">
      <style:text-properties style:use-window-font-color="true" fo:language="it" fo:country="IT" officeooo:rsid="000efea5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color="#000000" style:font-name="Times New Roman" fo:font-size="12pt" fo:language="it" fo:country="IT" fo:font-weight="normal" officeooo:rsid="00103701" style:font-name-asian="Wingdings" style:font-size-asian="12pt" style:language-asian="zh" style:country-asian="CN" style:font-weight-asian="normal" style:font-name-complex="Verdana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fo:font-weight="normal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0pt" fo:font-weight="normal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fo:font-size="10pt" fo:language="it" fo:country="IT" fo:font-weight="normal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T18" style:family="text">
      <style:text-properties officeooo:rsid="000fdfc6"/>
    </style:style>
    <style:style style:name="T19" style:family="text">
      <style:text-properties officeooo:rsid="0010de12"/>
    </style:style>
    <style:style style:name="T20" style:family="text">
      <style:text-properties officeooo:rsid="00112c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Spett.le </text:p>
      <text:p text:style-name="P4"><text:tab/><text:tab/><text:tab/><text:tab/><text:tab/><text:tab/><text:tab/>Ufficio Cultura</text:p>
      <text:p text:style-name="P4"><text:tab/><text:tab/><text:tab/><text:tab/><text:tab/><text:tab/><text:tab/>Piazza Filopanti, 11 - 40054 Budrio (BO) </text:p>
      <text:p text:style-name="P4"><text:tab/><text:tab/><text:tab/><text:tab/><text:tab/><text:tab/><text:tab/>e-mail: cultura@comune.budrio.bo.it</text:p>
      <text:p text:style-name="P4"><text:tab/><text:tab/><text:tab/><text:tab/><text:tab/><text:tab/><text:tab/>PEC: comune.budrio@cert.provincia.bo.it </text:p>
      <text:p text:style-name="Block_20_Text">OGGETTO: Domanda di iscrizione al<text:span text:style-name="T18">la Consulta del Volontariato del Comune di Budrio</text:span></text:p>
      <text:p text:style-name="P8"/>
      <text:p text:style-name="P12">Il/<text:span text:style-name="T19">La</text:span> sottoscritto/a, ________________________ nato/a a <text:s/>___________________ il ___________ e residente a ________________________ in via _______________________________________ tel ____________________ e-mail __________________________________________________ quale Presidente, ovvero legale rappresentante dell’Associazione:</text:p>
      <text:p text:style-name="P12"/>
      <text:p text:style-name="P13">□ Associazione di volontariato (ODV) _________________________________________________</text:p>
      <text:p text:style-name="P13">□ Associazione di promozione sociale (APS) ___________________________________________</text:p>
      <text:p text:style-name="P12">□ Associazione sportiva dilettantistica (ASD) ___________________________________________</text:p>
      <text:p text:style-name="P12">□ ONLUS _______________________________________________________________________</text:p>
      <text:p text:style-name="P12">□ Altro soggetto del Terzo settore (specificare) __________________________________________</text:p>
      <text:p text:style-name="Standard"/>
      <text:p text:style-name="Standard">e regola<text:span text:style-name="T10">r</text:span>mente iscritto al Registro dell’Associazionismo del Comune di Budrio PG n. ___________</text:p>
      <text:p text:style-name="P6"/>
      <text:p text:style-name="P6">CHIEDE</text:p>
      <text:p text:style-name="P6"/>
      <text:p text:style-name="P1"><text:span text:style-name="T12">i</text:span><text:span text:style-name="T11">n regola con la vigente normativa in materia e con quanto previsto dal Codice del Terzo settore, </text:span><text:span text:style-name="T12">l</text:span><text:span text:style-name="T9">’iscrizione alla Consulta delle Associazioni,</text:span><text:span text:style-name="T4"> a tal fine dichiara che l’associazione che rappresenta è in linea di principio disponibile a:</text:span></text:p>
      <text:list xml:id="list55568134" text:style-name="WW8Num1">
        <text:list-item>
          <text:p text:style-name="P37">Partecipare attivamente agli incontri della Consulta</text:p>
        </text:list-item>
        <text:list-item>
          <text:p text:style-name="P37">Scambiare esperienze e informazioni per arricchire la vita dell’associazionismo budriese e promuovere la partecipazione attiva dei cittadini</text:p>
        </text:list-item>
        <text:list-item>
          <text:p text:style-name="P37">Valutare la partecipazione a programmi realizzati in collaborazione con altre associazioni e/o con l’amministrazione comunale;</text:p>
        </text:list-item>
        <text:list-item>
          <text:p text:style-name="P37">Coordinare e armonizzare i propri programmi di attività al fine di evitare, per quanto possibile, sovrapposizioni</text:p>
        </text:list-item>
      </text:list>
      <text:p text:style-name="P3"/>
      <text:p text:style-name="P14">DICHIARA INOLTRE</text:p>
      <text:p text:style-name="P15"/>
      <text:list xml:id="list4028049926" text:style-name="WWNum22">
        <text:list-item>
          <text:p text:style-name="P30">di aver preso conoscenza del Regolamento comunale <text:span text:style-name="T13">dell’Associazionismo</text:span>;</text:p>
        </text:list-item>
        <text:list-item>
          <text:p text:style-name="P31">di impegnarsi a comunicare tempestivamente e per iscritto qualsiasi variazione dei dati dichiarati nella presente;</text:p>
        </text:list-item>
      </text:list>
      <text:p text:style-name="P2"/>
      <text:p text:style-name="P5">Ai fini dell’iscrizione allega: (se non già agli atti del Comune)</text:p>
      <text:list xml:id="list278898797" text:style-name="L1">
        <text:list-item>
          <text:p text:style-name="P32">copia dello Statuto o Atto costitutivo;</text:p>
        </text:list-item>
        <text:list-item>
          <text:p text:style-name="P32">relazione sull’attività svolta e i programmi che la Forma associativa intende realizzare;</text:p>
        </text:list-item>
        <text:list-item>
          <text:p text:style-name="P33">elenco nominativo delle persone che ricoprono cariche associative o sociali;</text:p>
        </text:list-item>
        <text:list-item>
          <text:p text:style-name="P34">scheda anagrafica e dati descrittivi;</text:p>
        </text:list-item>
        <text:list-item>
          <text:p text:style-name="P34">copia di un documento d’identità in corso di validità.</text:p>
        </text:list-item>
      </text:list>
      <text:p text:style-name="P2"/>
      <text:p text:style-name="P2">Budrio, __________________________<text:tab/><text:tab/><text:tab/>Firma e Timbro Associazione</text:p>
      <text:p text:style-name="P21">SCHEDA ANAGRAFICA</text:p>
      <text:p text:style-name="P27">Denominazione associazione:</text:p>
      <text:p text:style-name="P23"></text:p>
      <text:p text:style-name="P23"></text:p>
      <text:p text:style-name="P27">Via:<text:tab/><text:tab/><text:tab/><text:tab/><text:tab/><text:tab/><text:tab/><text:tab/><text:tab/><text:tab/><text:tab/>Num Civico:</text:p>
      <text:p text:style-name="P22"><text:span text:style-name="T7"></text:span><text:span text:style-name="T6"><text:tab/><text:tab/></text:span><text:span text:style-name="T7"></text:span></text:p>
      <text:p text:style-name="P27">Cap<text:tab/><text:tab/><text:tab/>Località<text:tab/><text:tab/><text:tab/><text:tab/><text:tab/><text:tab/><text:tab/>Provincia</text:p>
      <text:p text:style-name="P22"><text:span text:style-name="T7"></text:span><text:span text:style-name="T6"><text:tab/></text:span><text:span text:style-name="T7"></text:span><text:span text:style-name="T6"><text:tab/></text:span><text:span text:style-name="T7"></text:span></text:p>
      <text:p text:style-name="P27">Telefono <text:s/><text:tab/><text:tab/><text:tab/><text:tab/><text:tab/><text:tab/>Fax</text:p>
      <text:p text:style-name="P22"><text:span text:style-name="T7"></text:span><text:span text:style-name="T6"><text:tab/><text:tab/></text:span><text:span text:style-name="T7"></text:span></text:p>
      <text:p text:style-name="P22"><text:span text:style-name="T2">E-mail principale dell’associazione </text:span><text:span text:style-name="T3">(scrivere in stampatello)</text:span></text:p>
      <text:p text:style-name="P23"></text:p>
      <text:p text:style-name="P27">Sito web</text:p>
      <text:p text:style-name="P23"></text:p>
      <text:p text:style-name="P11"/>
      <text:p text:style-name="P11"/>
      <text:p text:style-name="P11"/>
      <text:p text:style-name="P9">REFERENTE/I PER LA CONSULTA</text:p>
      <text:p text:style-name="P22"><text:span text:style-name="T2">Nominativo </text:span><text:span text:style-name="T3">(Cognome, Nome):</text:span></text:p>
      <text:p text:style-name="P23"></text:p>
      <text:p text:style-name="P27">Telefono <text:s/><text:tab/><text:tab/><text:tab/><text:tab/><text:tab/><text:tab/>Fax</text:p>
      <text:p text:style-name="P22"><text:span text:style-name="T7"></text:span><text:span text:style-name="T6"> <text:tab/></text:span><text:span text:style-name="T7"></text:span></text:p>
      <text:p text:style-name="P22"><text:span text:style-name="T2">E-mail </text:span><text:span text:style-name="T3">(scrivere in stampatello)</text:span></text:p>
      <text:p text:style-name="P23"></text:p>
      <text:p text:style-name="P24"/>
      <text:p text:style-name="P27">Altre mail di contatto per invio documenti della consulta:</text:p>
      <text:p text:style-name="P22"><text:span text:style-name="T2">Referente 1 - Nominativo </text:span><text:span text:style-name="T3">(Cognome, Nome):</text:span></text:p>
      <text:p text:style-name="P23"></text:p>
      <text:p text:style-name="P22"><text:span text:style-name="T2">E-mail </text:span><text:span text:style-name="T3">(scrivere in stampatello)</text:span></text:p>
      <text:p text:style-name="P23"></text:p>
      <text:p text:style-name="P22"><text:span text:style-name="T2">Referente 2 - Nominativo </text:span><text:span text:style-name="T3">(Cognome, Nome):</text:span></text:p>
      <text:p text:style-name="P23"></text:p>
      <text:p text:style-name="P22"><text:span text:style-name="T2">E-mail </text:span><text:span text:style-name="T3">(scrivere in stampatello)</text:span></text:p>
      <text:p text:style-name="P23"></text:p>
      <text:p text:style-name="P27">Referente 3 - Nominativo (Cognome, Nome):</text:p>
      <text:p text:style-name="P23"></text:p>
      <text:p text:style-name="P22"><text:span text:style-name="T2">E-mail </text:span><text:span text:style-name="T3">(scrivere in stampatello)</text:span></text:p>
      <text:p text:style-name="P23"></text:p>
      <text:p text:style-name="P10"/>
      <text:p text:style-name="P20"/>
      <text:p text:style-name="P9">DATI DESCRITTIVI</text:p>
      <text:p text:style-name="P22"><text:span text:style-name="T2">Anno di costituzione dell’associazione </text:span><text:span text:style-name="T3">(nel caso l’associazione sia il circolo/sede a livello locale indicare l’anno di insediamento a Budrio)</text:span></text:p>
      <text:p text:style-name="P23"></text:p>
      <text:p text:style-name="P26"/>
      <text:p text:style-name="P27">Tipo di organizzazione</text:p>
      <text:p text:style-name="P22"><text:span text:style-name="T8"></text:span><text:span text:style-name="T6"> </text:span><text:span text:style-name="T2">Unica sede a Budrio</text:span></text:p>
      <text:p text:style-name="P22"><text:span text:style-name="T8"></text:span><text:span text:style-name="T6"> </text:span><text:span text:style-name="T2">Sede centrale con altre sedi fuori Budrio</text:span></text:p>
      <text:p text:style-name="P22"><text:span text:style-name="T8"></text:span><text:span text:style-name="T5"> </text:span><text:span text:style-name="T2">Sede periferica di organizzazione centrale</text:span></text:p>
      <text:p text:style-name="P25"/>
      <text:p text:style-name="P27">L’associazione è iscritta:</text:p>
      <text:p text:style-name="P22"><text:span text:style-name="T8"></text:span><text:span text:style-name="T6"> </text:span><text:span text:style-name="T2">Albo Comunale delle Associazioni di Budrio</text:span></text:p>
      <text:p text:style-name="P22"><text:span text:style-name="T8"></text:span><text:span text:style-name="T6"> </text:span><text:span text:style-name="T2">Consulta Comunale delle Associazioni di Budrio</text:span></text:p>
      <text:p text:style-name="P22"><text:span text:style-name="T8"></text:span><text:span text:style-name="T6"> </text:span><text:span text:style-name="T2">Albo provinciale delle associazioni di volontariato (ODV)</text:span></text:p>
      <text:p text:style-name="P22"><text:span text:style-name="T8"></text:span><text:span text:style-name="T6"> </text:span><text:span text:style-name="T2">Albo provinciale delle associazioni di promozione sociale (APS)</text:span></text:p>
      <text:p text:style-name="P22"><text:span text:style-name="T8"></text:span><text:span text:style-name="T5"> </text:span><text:span text:style-name="T2">Altri albi, registri, ecc …………………………………………………………………………………….</text:span></text:p>
      <text:p text:style-name="P26"/>
      <text:p text:style-name="P22"><text:span text:style-name="T2">Numero di iscritti (</text:span><text:span text:style-name="T3">considerare le tessere socio al 31 dicembre 2012)</text:span></text:p>
      <text:p text:style-name="P22"><text:span text:style-name="T8"></text:span><text:span text:style-name="T6"> </text:span><text:span text:style-name="T2">fino a 20 iscritti</text:span></text:p>
      <text:p text:style-name="P22"><text:span text:style-name="T8"></text:span><text:span text:style-name="T6"> </text:span><text:span text:style-name="T2">tra 21 e 50 iscritti</text:span></text:p>
      <text:p text:style-name="P22"><text:span text:style-name="T8"></text:span><text:span text:style-name="T6"> </text:span><text:span text:style-name="T2">tra 51 e 100 iscritti</text:span></text:p>
      <text:p text:style-name="P22"><text:span text:style-name="T8"></text:span><text:span text:style-name="T6"> </text:span><text:span text:style-name="T2">tra 101 e 500 iscritti</text:span></text:p>
      <text:p text:style-name="P22"><text:span text:style-name="T8"></text:span><text:span text:style-name="T6"> </text:span><text:span text:style-name="T2">più di 500 iscritti</text:span></text:p>
      <text:p text:style-name="P28"/>
      <text:p text:style-name="P22"><text:span text:style-name="T2">Quota percentuale di soci attivi rispetto ai soci iscritti </text:span><text:span text:style-name="T3">(ad esempio: se i soci attivi sono 10 su un totale di 50 iscritti, indicare 20%)</text:span><text:span text:style-name="T2">:</text:span></text:p>
      <text:p text:style-name="P22"><text:span text:style-name="T7"></text:span><text:span text:style-name="T2">%</text:span></text:p>
      <text:p text:style-name="P28"/>
      <text:p text:style-name="P27">L’organizzazione è:</text:p>
      <text:p text:style-name="P22"><text:span text:style-name="T8"></text:span><text:span text:style-name="T6"> </text:span><text:span text:style-name="T2">Organizzazione di fatto senza personalità giuridica</text:span></text:p>
      <text:p text:style-name="P22"><text:span text:style-name="T8"></text:span><text:span text:style-name="T6"> </text:span><text:span text:style-name="T2">Organizzazione legalmente riconosciuta</text:span></text:p>
      <text:p text:style-name="P22"><text:span text:style-name="T8"></text:span><text:span text:style-name="T6"> </text:span><text:span text:style-name="T2">Altro (ente religioso, ecc…)</text:span></text:p>
      <text:p text:style-name="P28"/>
      <text:p text:style-name="P27">L’attività svolta è rivolta:</text:p>
      <text:p text:style-name="P22"><text:span text:style-name="T8"></text:span><text:span text:style-name="T6"> </text:span><text:span text:style-name="T2">Totalmente a favore di terzi</text:span></text:p>
      <text:p text:style-name="P22"><text:span text:style-name="T8"></text:span><text:span text:style-name="T6"> </text:span><text:span text:style-name="T2">Prevalentemente a favore di terzi</text:span></text:p>
      <text:p text:style-name="P22"><text:span text:style-name="T8"></text:span><text:span text:style-name="T6"> </text:span><text:span text:style-name="T2">Prevalentemente a favore degli associati</text:span></text:p>
      <text:p text:style-name="P22"><text:span text:style-name="T8"></text:span><text:span text:style-name="T6"> </text:span><text:span text:style-name="T2">Totalmente a favore degli associati</text:span></text:p>
      <text:p text:style-name="P28"/>
      <text:p text:style-name="P22"><text:span text:style-name="T2">Attività prevalente dell’associazione (</text:span><text:span text:style-name="T3">barrare al massimo 3 risposte</text:span><text:span text:style-name="T2">)</text:span></text:p>
      <text:p text:style-name="P22"><text:span text:style-name="T8"></text:span><text:span text:style-name="T6"> </text:span><text:span text:style-name="T2">Tutela promozione diritti</text:span></text:p>
      <text:p text:style-name="P22"><text:span text:style-name="T8"></text:span><text:span text:style-name="T6"> </text:span><text:span text:style-name="T2">Protezione cvile</text:span></text:p>
      <text:p text:style-name="P22"><text:span text:style-name="T8"></text:span><text:span text:style-name="T6"> </text:span><text:span text:style-name="T2">Socio-assistenziale</text:span></text:p>
      <text:p text:style-name="P22"><text:span text:style-name="T8"></text:span><text:span text:style-name="T6"> </text:span><text:span text:style-name="T2">Sanitario</text:span></text:p>
      <text:p text:style-name="P22"><text:span text:style-name="T8"></text:span><text:span text:style-name="T6"> </text:span><text:span text:style-name="T2">Ricreativo e tempo libero</text:span></text:p>
      <text:p text:style-name="P22"><text:span text:style-name="T8"></text:span><text:span text:style-name="T6"> </text:span><text:span text:style-name="T2">Tutela e valorizzazione del patrimonio ambientale</text:span></text:p>
      <text:p text:style-name="P22"><text:span text:style-name="T8"></text:span><text:span text:style-name="T6"> </text:span><text:span text:style-name="T2">Protezione degli animali</text:span></text:p>
      <text:p text:style-name="P22"><text:span text:style-name="T8"></text:span><text:span text:style-name="T6"> </text:span><text:span text:style-name="T2">Altro ………………………………………………………………………………………………………….</text:span></text:p>
      <text:p text:style-name="P27"/>
      <text:p text:style-name="P7"/>
      <text:p text:style-name="P7"/>
      <text:p text:style-name="P20"/>
      <text:p text:style-name="Standard"/>
      <text:p text:style-name="Standard"/>
      <text:p text:style-name="P9"/>
      <text:p text:style-name="P9">Breve sintesi delle attività principali che si intendono svolgere sul terrirorio:</text:p>
      <text:p text:style-name="P9"/>
      <text:p text:style-name="P29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7"/>
      <text:p text:style-name="P9">Aspettative e richieste rivolte alla Consulta comunale delle Associazioni di Budrio:</text:p>
      <text:p text:style-name="P9"/>
      <text:p text:style-name="P29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…………</text:p>
      <text:p text:style-name="P27"/>
      <text:p text:style-name="P7"/>
      <text:p text:style-name="P7"/>
      <text:p text:style-name="P17">INFORMATIVA SULLA PRIVACY La presente informativa è resa ai sensi dell’articolo 13 del D.Lgs. n. <text:span text:style-name="T20">1</text:span>96/2003 – Codice in materia di protezione dei dati personali, visto il vigente Regolamento europeo UE 2016/679. Il conferimento dei dati è facoltativo. La presente informativa, è allegata alla succitata estesa liberatoria.</text:p>
      <text:p text:style-name="P17">FINALITÀ DEL TRATTAMENTO I dati personali conferiti saranno utilizzati dal Comune di Budrio esclusivamente per l’espletamento delle necessarie formalità inerenti l’affidamento del presente avviso. I dati non saranno trattati per <text:soft-page-break/>finalità commerciali o di marketing né ceduti a terzi, e saranno conservati per il tempo necessario al raggiungimento degli scopi per i quali sono stati raccolti.</text:p>
      <text:p text:style-name="P17">MODALITÀ PER IL TRATTAMENTO DEI DATI I dati conferiti saranno trattati in forma cartacea e con strumenti elettronici, solo da soggetti autorizzati nel rispetto della vigente normativa e dei principi di correttezza, liceità, trasparenza e riservatezza.</text:p>
      <text:p text:style-name="P17">TITOLARE DEL TRATTAMENTO Il Titolare del trattamento dei dati personali è il Comune di Budrio con sede Piazza Filopanti, 11 - 40054 Budrio (BO) Telefono: 051/6928111 - Fax 051/808106 PEC: comune.budrio@cert.provincia.bo.it </text:p>
      <text:p text:style-name="P36"><text:span text:style-name="T17">RESPONSABILE DEL TRATTAMENTO E RESPONSABILE DELLA PROTEZIONE DEI DATI Il Responsabile del trattamento dei dati ai sensi dell’articolo 29 del Codice in materia di protezione dei dati personali, </text:span><text:span text:style-name="T16">è la dott.ssa Maria Rita Santeramo</text:span><text:span text:style-name="T17">, nella sua qualità di Responsabile del Settore Cultura del Comune di Budrio.</text:span></text:p>
      <text:p text:style-name="P17">DIRITTI DEGLI INTERESSATI I soggetti cui si riferiscono i dati personali hanno il diritto in qualunque momento di ottenere la conferma</text:p>
      <text:p text:style-name="P17">dell’esistenza o meno dei medesimi dati e di conoscerne il contenuto e l’origine, verificarne l’esattezza o chiederne l’integrazione o l’aggiornamento, oppure la rettificazione (articolo 7 del Codice in materia di protezione dei dati personali). Ai sensi del medesimo articolo si ha il diritto di chiedere la cancellazione, la trasformazione in forma anonima o il blocco dei dati trattati in violazione di legge, nonché di opporsi in ogni caso, per motivi legittimi, al loro trattamento.</text:p>
      <text:p text:style-name="P17">Le richieste vanno rivolte: - via e-mail, all’indirizzo cultura@comune.budrio.bo.it; - via PEC all’indirizzo: comune.budrio@cert.provincia.bo.it <text:s/>- oppure via posta, al Comune di Budrio Piazza Filopanti, 11 - 40054 Budrio (BO) Telefono: 051/6928111</text:p>
      <text:p text:style-name="P17">Liberatoria privacy Autorizzo il trattamento dei miei dati personali ai sensi del Decreto Legislativo 30 giugno 2003, n. 196 “Codice in materia di protezione dei dati personali” e del GDPR (Regolamento UE 2016/679).</text:p>
      <text:p text:style-name="P18"/>
      <text:p text:style-name="P18"/>
      <text:p text:style-name="P19"><text:span text:style-name="T14">Budrio,</text:span><text:span text:style-name="T15"> ______________________ <text:s text:c="21"/></text:span></text:p>
      <text:p text:style-name="P16"/>
      <text:p text:style-name="P16"/>
      <text:p text:style-name="P16"><text:tab/><text:tab/><text:tab/><text:tab/><text:tab/><text:tab/><text:tab/><text:tab/><text:tab/>Firma e Timbro Associ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.25cm" fo:margin-top="1.058cm" fo:margin-bottom="0cm" loext:contextual-spacing="false" fo:text-indent="0cm" style:auto-text-indent="false">
        <style:tab-stops>
          <style:tab-stop style:position="7.001cm"/>
          <style:tab-stop style:position="15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1cm" fo:margin-left="0.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S</meta:initial-creator>
    <meta:editing-cycles>7</meta:editing-cycles>
    <meta:editing-duration>PT2M59S</meta:editing-duration>
    <meta:generator>LibreOffice/6.4.1.2$Windows_X86_64 LibreOffice_project/4d224e95b98b138af42a64d84056446d09082932</meta:generator>
    <dc:date>2021-07-29T15:20:59.794000000</dc:date>
    <meta:document-statistic meta:table-count="0" meta:image-count="0" meta:object-count="0" meta:page-count="5" meta:paragraph-count="136" meta:word-count="1479" meta:character-count="8985" meta:non-whitespace-character-count="7990"/>
  </office:meta>
</office:document-meta>
</file>