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348cm" fo:margin-left="-0.136cm" table:align="left" style:writing-mode="lr-tb"/>
    </style:style>
    <style:style style:name="Table1.A" style:family="table-column">
      <style:table-column-properties style:column-width="3.519cm"/>
    </style:style>
    <style:style style:name="Table1.B" style:family="table-column">
      <style:table-column-properties style:column-width="3.413cm"/>
    </style:style>
    <style:style style:name="Table1.C" style:family="table-column">
      <style:table-column-properties style:column-width="3.678cm"/>
    </style:style>
    <style:style style:name="Table1.D" style:family="table-column">
      <style:table-column-properties style:column-width="4.683cm"/>
    </style:style>
    <style:style style:name="Table1.E" style:family="table-column">
      <style:table-column-properties style:column-width="4.0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Block_20_Text">
      <style:paragraph-properties fo:margin-left="0cm" fo:margin-right="-0.002cm" fo:margin-top="0cm" fo:margin-bottom="0.176cm" loext:contextual-spacing="false" fo:text-align="justify" style:justify-single-word="false" fo:text-indent="0cm" style:auto-text-indent="false" style:writing-mode="lr-tb">
        <style:tab-stops>
          <style:tab-stop style:position="7.001cm"/>
          <style:tab-stop style:position="11.252cm"/>
        </style:tab-stops>
      </style:paragraph-properties>
      <style:text-properties style:font-name="Times New Roman" fo:font-size="12pt" officeooo:paragraph-rsid="000efea5" style:font-size-asian="12pt" style:font-size-complex="12pt"/>
    </style:style>
    <style:style style:name="P2" style:family="paragraph" style:parent-style-name="Contenuto_20_tabella">
      <style:paragraph-properties fo:text-align="center" style:justify-single-word="false"/>
      <style:text-properties fo:font-variant="normal" fo:text-transform="none" fo:color="#1c2024" style:font-name="Verdana1" fo:font-size="10pt" fo:letter-spacing="normal" fo:language="it" fo:country="IT" fo:font-style="normal" fo:font-weight="bold" style:font-name-asian="Wingdings" style:font-size-asian="10pt" style:font-style-asian="normal" style:font-weight-asian="bold" style:font-name-complex="Verdana1" style:font-size-complex="10pt" style:language-complex="ar" style:country-complex="SA" style:font-weight-complex="bold"/>
    </style:style>
    <style:style style:name="P3" style:family="paragraph" style:parent-style-name="Contenuto_20_tabella">
      <style:text-properties fo:font-variant="normal" fo:text-transform="none" fo:color="#1c2024" style:font-name="Verdana1" fo:font-size="10pt" fo:letter-spacing="normal" fo:language="it" fo:country="IT" fo:font-style="normal" fo:font-weight="normal" style:font-name-asian="Wingdings" style:font-size-asian="10pt" style:font-style-asian="normal" style:font-weight-asian="normal" style:font-name-complex="Verdana1" style:font-size-complex="10pt" style:language-complex="ar" style:country-complex="SA"/>
    </style:style>
    <style:style style:name="P4" style:family="paragraph" style:parent-style-name="Contenuto_20_tabella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0e7457" officeooo:paragraph-rsid="000e745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font-name="Verdana1" fo:font-size="10pt" style:font-name-asian="Wingdings" style:font-size-asian="10pt" style:font-name-complex="Verdana1" style:font-size-complex="10pt"/>
    </style:style>
    <style:style style:name="P7" style:family="paragraph" style:parent-style-name="Standard">
      <style:text-properties fo:color="#000080" style:font-name="Verdana1" fo:font-size="10pt" fo:font-weight="bold" style:font-name-asian="Wingdings" style:font-size-asian="10pt" style:font-weight-asian="bold" style:font-name-complex="Verdana1" style:font-size-complex="10pt"/>
    </style:style>
    <style:style style:name="P8" style:family="paragraph" style:parent-style-name="Standard">
      <style:text-properties fo:color="#000080" style:font-name="Verdana1" fo:font-size="10pt" fo:language="it" fo:country="IT" fo:font-weight="bold" style:font-name-asian="Wingdings" style:font-size-asian="10pt" style:font-weight-asian="bold" style:font-name-complex="Verdana1" style:font-size-complex="10pt" style:language-complex="ar" style:country-complex="SA"/>
    </style:style>
    <style:style style:name="P9" style:family="paragraph" style:parent-style-name="Standard">
      <style:text-properties fo:color="#ff9191" fo:font-size="18pt" style:font-name-asian="Wingdings" style:font-size-asian="18pt" style:font-name-complex="Wingdings" style:font-size-complex="18pt"/>
    </style:style>
    <style:style style:name="P10" style:family="paragraph" style:parent-style-name="Standard">
      <style:text-properties fo:color="#ff9191" fo:font-size="8pt" style:font-name-asian="Wingdings" style:font-size-asian="8pt" style:font-name-complex="Wingdings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ff9191" fo:language="it" fo:country="IT" fo:font-weight="bold" style:font-weight-asian="bold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it" fo:country="IT" fo:font-weight="bold" style:font-weight-asian="bold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it" fo:country="IT" style:language-complex="ar" style:country-complex="SA"/>
    </style:style>
    <style:style style:name="P14" style:family="paragraph" style:parent-style-name="Standard">
      <style:text-properties fo:color="#000000" style:font-name="Verdana1" fo:font-size="10pt" fo:language="it" fo:country="IT" fo:font-weight="normal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normal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P16" style:family="paragraph" style:parent-style-name="Standard">
      <style:text-properties fo:color="#000000" style:font-name="Times New Roman" fo:font-size="12pt" fo:language="it" fo:country="IT" fo:font-weight="normal" officeooo:paragraph-rsid="00103701" style:font-name-asian="Wingdings" style:font-size-asian="12pt" style:font-weight-asian="normal" style:font-name-complex="Verdana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0e7457"/>
    </style:style>
    <style:style style:name="P19" style:family="paragraph" style:parent-style-name="Standard">
      <style:paragraph-properties fo:text-align="justify" style:justify-single-word="false"/>
      <style:text-properties officeooo:rsid="000e7457" officeooo:paragraph-rsid="000e7457"/>
    </style:style>
    <style:style style:name="P20" style:family="paragraph" style:parent-style-name="Standard">
      <style:text-properties officeooo:paragraph-rsid="000efea5"/>
    </style:style>
    <style:style style:name="P21" style:family="paragraph" style:parent-style-name="Standard">
      <style:text-properties officeooo:paragraph-rsid="00103701"/>
    </style:style>
    <style:style style:name="P22" style:family="paragraph" style:parent-style-name="Standard">
      <style:paragraph-properties fo:text-align="center" style:justify-single-word="false"/>
      <style:text-properties fo:color="#ff8d8d" style:font-name="Verdana1" fo:font-size="16pt" fo:language="it" fo:country="IT" fo:font-weight="bold" style:font-name-asian="Times New Roman" style:font-size-asian="16pt" style:language-asian="zh" style:country-asian="CN" style:font-weight-asian="bold" style:font-name-complex="Verdana1" style:font-size-complex="16pt" style:language-complex="ar" style:country-complex="SA" style:font-relief="embosse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80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Verdana1" fo:font-size="10pt" style:font-size-asian="10pt" style:font-name-complex="Verdana1" style:font-size-complex="10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Verdana1" fo:font-size="10pt" style:font-name-asian="Wingdings" style:font-size-asian="10pt" style:font-name-complex="Verdana1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Verdana1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Verdana1" fo:font-size="4pt" style:font-name-asian="Wingdings" style:font-size-asian="4pt" style:font-name-complex="Verdana1" style:font-size-complex="4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style:font-name="Wingdings" fo:font-size="18pt" style:font-name-asian="Wingdings" style:font-size-asian="18pt" style:font-name-complex="Wingdings" style:font-size-complex="18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style:font-name="Verdana1" fo:font-size="10pt" style:font-name-asian="Wingdings" style:font-size-asian="10pt" style:font-name-complex="Verdana1" style:font-size-complex="10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style:font-name="Verdana1" fo:font-size="4pt" style:font-name-asian="Wingdings" style:font-size-asian="4pt" style:font-name-complex="Verdana1" style:font-size-complex="4pt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fo:font-size="4pt" style:font-name-asian="Wingdings" style:font-size-asian="4pt" style:font-name-complex="Wingdings" style:font-size-complex="4pt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80"/>
      <style:text-properties fo:color="#ff9191" fo:font-size="4pt" style:font-name-asian="Wingdings" style:font-size-asian="4pt" style:font-size-complex="4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80"/>
      <style:text-properties fo:color="#000080" style:font-name="Verdana1" fo:font-size="10pt" fo:font-weight="bold" style:font-name-asian="Wingdings" style:font-size-asian="10pt" style:font-weight-asian="bold" style:font-name-complex="Verdana1" style:font-size-complex="10pt"/>
    </style:style>
    <style:style style:name="P34" style:family="paragraph" style:parent-style-name="Standard">
      <style:paragraph-properties fo:break-before="page"/>
      <style:text-properties fo:color="#000080" style:font-name="Verdana1" fo:font-size="10pt" fo:font-weight="bold" style:font-name-asian="Wingdings" style:font-size-asian="10pt" style:font-weight-asian="bold" style:font-name-complex="Verdana1" style:font-size-complex="10pt"/>
    </style:style>
    <style:style style:name="P35" style:family="paragraph" style:parent-style-name="Standard">
      <style:paragraph-properties fo:break-before="page"/>
      <style:text-properties fo:color="#000080" style:font-name="Verdana1" fo:font-size="10pt" fo:font-weight="bold" style:font-size-asian="10pt" style:font-weight-asian="bold" style:font-name-complex="Verdana1" style:font-size-complex="10pt"/>
    </style:style>
    <style:style style:name="P36" style:family="paragraph" style:parent-style-name="Standard">
      <style:paragraph-properties fo:margin-left="0.61cm" fo:margin-right="0cm" fo:margin-top="0.176cm" fo:margin-bottom="0cm" loext:contextual-spacing="false" fo:text-align="justify" style:justify-single-word="false" fo:text-indent="0cm" style:auto-text-indent="false" style:writing-mode="lr-tb"/>
      <style:text-properties officeooo:paragraph-rsid="000efea5"/>
    </style:style>
    <style:style style:name="P37" style:family="paragraph" style:parent-style-name="Block_20_Text" style:master-page-name="">
      <loext:graphic-properties draw:fill="none"/>
      <style:paragraph-properties fo:margin-left="0.801cm" fo:margin-right="0.199cm" fo:margin-top="1.058cm" fo:margin-bottom="0cm" loext:contextual-spacing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7.001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Titolo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Tito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itolo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Verdana1" fo:font-size="12pt" fo:language="it" fo:country="IT" fo:font-weight="normal" style:font-name-asian="Times New Roman" style:font-size-asian="12pt" style:language-asian="zh" style:country-asian="CN" style:font-weight-asian="normal" style:font-name-complex="Verdana1" style:font-size-complex="12pt" style:language-complex="ar" style:country-complex="SA" style:font-weight-complex="normal" style:font-relief="embossed"/>
    </style:style>
    <style:style style:name="P41" style:family="paragraph" style:parent-style-name="Block_20_Text" style:list-style-name="WWNum22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7.001cm"/>
          <style:tab-stop style:position="11.252cm"/>
        </style:tab-stops>
      </style:paragraph-properties>
      <style:text-properties style:font-name="Times New Roman" fo:font-size="12pt" fo:font-style="normal" fo:font-weight="normal" officeooo:paragraph-rsid="000efea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Block_20_Text" style:list-style-name="L1">
      <style:paragraph-properties fo:margin-top="0cm" fo:margin-bottom="0.176cm" loext:contextual-spacing="false" fo:text-align="justify" style:justify-single-word="false" style:writing-mode="lr-tb">
        <style:tab-stops>
          <style:tab-stop style:position="1.635cm"/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paragraph-rsid="000efea5" style:font-size-asian="12pt" style:font-weight-asian="normal" style:font-size-complex="12pt"/>
    </style:style>
    <style:style style:name="P43" style:family="paragraph" style:parent-style-name="Block_20_Text" style:list-style-name="L1">
      <style:paragraph-properties fo:margin-top="0cm" fo:margin-bottom="0.176cm" loext:contextual-spacing="false" fo:text-align="justify" style:justify-single-word="false" style:writing-mode="lr-tb">
        <style:tab-stops>
          <style:tab-stop style:position="1.635cm"/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paragraph-rsid="000efea5" style:font-size-asian="12pt" style:font-weight-asian="normal" style:font-name-complex="Verdana1" style:font-size-complex="12pt"/>
    </style:style>
    <style:style style:name="P44" style:family="paragraph" style:parent-style-name="Block_20_Text" style:list-style-name="L1">
      <style:paragraph-properties fo:margin-top="0cm" fo:margin-bottom="0.176cm" loext:contextual-spacing="false" fo:text-align="justify" style:justify-single-word="false" style:writing-mode="lr-tb">
        <style:tab-stops>
          <style:tab-stop style:position="1.635cm"/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rsid="000efea5" officeooo:paragraph-rsid="000efea5" style:font-size-asian="12pt" style:font-weight-asian="normal" style:font-name-complex="Verdana1" style:font-size-complex="12pt"/>
    </style:style>
    <style:style style:name="P45" style:family="paragraph" style:parent-style-name="Standard">
      <style:paragraph-properties fo:text-align="justify" style:justify-single-word="false"/>
      <style:text-properties officeooo:paragraph-rsid="00169949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style:use-window-font-color="true" fo:language="it" fo:country="IT" officeooo:rsid="000efea5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font-name="Times New Roman" fo:font-size="11pt" fo:font-weight="normal" officeooo:rsid="000c5d4c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10deff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Verdana1" fo:font-size="10pt" style:font-name-asian="Wingdings" style:font-size-asian="10pt" style:font-name-complex="Verdana1" style:font-size-complex="10pt"/>
    </style:style>
    <style:style style:name="T8" style:family="text">
      <style:text-properties style:font-name="Verdana1" fo:font-size="10pt" fo:font-style="italic" style:font-name-asian="Wingdings" style:font-size-asian="10pt" style:font-style-asian="italic" style:font-name-complex="Verdana1" style:font-size-complex="10pt"/>
    </style:style>
    <style:style style:name="T9" style:family="text">
      <style:text-properties fo:color="#ff9191" fo:font-size="18pt" style:font-name-asian="Wingdings" style:font-size-asian="18pt" style:font-name-complex="Wingdings" style:font-size-complex="18pt"/>
    </style:style>
    <style:style style:name="T10" style:family="text">
      <style:text-properties fo:color="#ff9191" fo:font-size="18pt" style:font-name-asian="Times New Roman" style:font-size-asian="18pt" style:font-name-complex="Times New Roman" style:font-size-complex="18pt"/>
    </style:style>
    <style:style style:name="T11" style:family="text">
      <style:text-properties fo:color="#ff9191" style:font-name="Wingdings" fo:font-size="18pt" style:font-name-asian="Wingdings" style:font-size-asian="18pt" style:font-name-complex="Wingdings" style:font-size-complex="18pt"/>
    </style:style>
    <style:style style:name="T12" style:family="text">
      <style:text-properties fo:color="#ff9191" style:font-name="Wingdings" style:font-name-asian="Wingdings" style:font-name-complex="Wingdings"/>
    </style:style>
    <style:style style:name="T13" style:family="text">
      <style:text-properties fo:color="#ff9191" style:font-name-asian="Times New Roman" style:font-name-complex="Times New Roman"/>
    </style:style>
    <style:style style:name="T14" style:family="text">
      <style:text-properties fo:color="#000080" style:font-name="Verdana1" fo:font-size="10pt" fo:language="it" fo:country="IT" fo:font-weight="bold" style:font-name-asian="Wingdings" style:font-size-asian="10pt" style:font-weight-asian="bold" style:font-name-complex="Verdana1" style:font-size-complex="10pt" style:language-complex="ar" style:country-complex="SA"/>
    </style:style>
    <style:style style:name="T15" style:family="text">
      <style:text-properties fo:font-variant="normal" fo:text-transform="none" fo:color="#1c2024" style:font-name="Verdana1" fo:font-size="10pt" fo:letter-spacing="normal" fo:language="it" fo:country="IT" fo:font-style="normal" fo:font-weight="normal" style:font-name-asian="Wingdings" style:font-size-asian="10pt" style:font-style-asian="normal" style:font-weight-asian="normal" style:font-name-complex="Verdana1" style:font-size-complex="10pt" style:language-complex="ar" style:country-complex="SA"/>
    </style:style>
    <style:style style:name="T16" style:family="text">
      <style:text-properties fo:font-variant="normal" fo:text-transform="none" fo:color="#1c2024" style:font-name="Verdana1" fo:font-size="10pt" fo:letter-spacing="normal" fo:language="it" fo:country="IT" fo:font-style="normal" fo:font-weight="normal" style:font-name-asian="Wingdings" style:font-size-asian="10pt" style:font-style-asian="normal" style:font-weight-asian="normal" style:font-name-complex="Verdana1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80" style:font-name="Verdana1" fo:font-size="10pt" fo:letter-spacing="normal" fo:language="it" fo:country="IT" fo:font-style="normal" fo:font-weight="bold" style:font-name-asian="Wingdings" style:font-size-asian="10pt" style:font-style-asian="normal" style:font-weight-asian="bold" style:font-name-complex="Verdana1" style:font-size-complex="10pt" style:language-complex="ar" style:country-complex="SA"/>
    </style:style>
    <style:style style:name="T18" style:family="text">
      <style:text-properties fo:color="#000000" style:font-name="Times New Roman" fo:font-size="12pt" fo:language="it" fo:country="IT" fo:font-weight="normal" style:font-name-asian="Wingdings" style:font-size-asian="12pt" style:font-weight-asian="normal" style:font-name-complex="Verdana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fo:font-weight="normal" officeooo:rsid="00103701" style:font-name-asian="Wingdings" style:font-size-asian="12pt" style:language-asian="zh" style:country-asian="CN" style:font-weight-asian="normal" style:font-name-complex="Verdana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0pt" fo:font-weight="normal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Times New Roman" fo:font-size="10pt" fo:language="it" fo:country="IT" fo:font-weight="normal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T22" style:family="text">
      <style:text-properties officeooo:rsid="000d6cf5"/>
    </style:style>
    <style:style style:name="T23" style:family="text">
      <style:text-properties officeooo:rsid="000e7457"/>
    </style:style>
    <style:style style:name="T24" style:family="text">
      <style:text-properties officeooo:rsid="0013761f"/>
    </style:style>
    <style:style style:name="T25" style:family="text">
      <style:text-properties officeooo:rsid="0014b9ec"/>
    </style:style>
    <style:style style:name="T26" style:family="text">
      <style:text-properties officeooo:rsid="001699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"><text:tab/><text:tab/><text:tab/><text:tab/><text:tab/><text:tab/><text:tab/><text:tab/><text:tab/></text:span><text:span text:style-name="T5">S</text:span><text:span text:style-name="T6">pett.le </text:span></text:p>
      <text:p text:style-name="P39"><text:tab/><text:tab/><text:tab/><text:tab/><text:tab/><text:tab/><text:tab/><text:tab/><text:tab/>Ufficio Cultura</text:p>
      <text:p text:style-name="P39"><text:tab/><text:tab/><text:tab/><text:tab/><text:tab/><text:tab/><text:tab/><text:tab/><text:tab/>Piazza Filopanti, 11 - 40054 Budrio (BO) </text:p>
      <text:p text:style-name="P39"><text:tab/><text:tab/><text:tab/><text:tab/><text:tab/><text:tab/><text:tab/><text:tab/><text:tab/>e-mail: cultura@comune.budrio.bo.it</text:p>
      <text:p text:style-name="P39"><text:tab/><text:tab/><text:tab/><text:tab/><text:tab/><text:tab/><text:tab/><text:tab/><text:tab/>PEC: comune.budrio@cert.provincia.bo.it </text:p>
      <text:p text:style-name="P40"/>
      <text:p text:style-name="P37">OGGETTO: Domanda di iscrizione al Registro Comunale delle Libere forme associative</text:p>
      <text:p text:style-name="P22"/>
      <text:p text:style-name="P22"/>
      <text:p text:style-name="P17">Il/<text:span text:style-name="T25">La</text:span> sottoscritto/a, __________________________ nato/<text:span text:style-name="T24">a</text:span> a <text:s/>_______________________ il ______________ e residente a ________________________________ in via _____<text:span text:style-name="T22">____________________________________ </text:span>tel ____________________ e-mail ____________________________________________________________ quale <text:span text:style-name="T22">Presidente, ovvero </text:span>legale rappresentante dell’Associazione:</text:p>
      <text:p text:style-name="P17"/>
      <text:p text:style-name="P17">□ Associazione di volontariato (ODV) _________________________________________________________</text:p>
      <text:p text:style-name="P17">□ Associazione di promozione sociale (APS) ____________________________________________________</text:p>
      <text:p text:style-name="P17">□ Associazione sportiva dilettantistica (ASD) ____________________________________________________</text:p>
      <text:p text:style-name="P17">□ ONLUS ________________________________________________________________________________</text:p>
      <text:p text:style-name="P17">□ Altro soggetto del Terzo settore (specificare) ___________________________________________________</text:p>
      <text:p text:style-name="P17">□ in qualità di singolo volontario in possesso dei necessari requisiti morali e capacità, che ha già presentato domanda* al Comune di poter svolgere attività in favore della collettività; </text:p>
      <text:p text:style-name="P17"/>
      <text:p text:style-name="P17">Iscritta al registro Regionale E-R: <text:s/><text:tab/><text:tab/>□ si <text:s/>□ no</text:p>
      <text:p text:style-name="P19">se si indicare il numero di repertorio: _______________</text:p>
      <text:p text:style-name="P17"/>
      <text:p text:style-name="P17">Iscritta al Registro Unico Nazionale <text:s/><text:tab/>□ si <text:s/>□ no</text:p>
      <text:p text:style-name="P19">se si indicare il numero di repertorio: _______________</text:p>
      <text:p text:style-name="P17"/>
      <text:p text:style-name="Footer">In regola con la vigente normativa in materia e con quanto previsto dal Codice del Terzo settore al momento della iscrizione</text:p>
      <text:p text:style-name="P12">CHIEDE </text:p>
      <text:p text:style-name="P11"/>
      <text:p text:style-name="P18"><text:span text:style-name="T22">ai sensi del Regolamento Comunale onnicomprensivo per l’iscrizione al Registro dell’Associazionismo.</text:span> </text:p>
      <text:p text:style-name="P18"><text:span text:style-name="T23">A</text:span> tal fine dichiara che l’associazione che rappresenta possiede tutti i requisiti elencati:</text:p>
      <text:p text:style-name="P18"/>
      <text:p text:style-name="P18"><text:span text:style-name="T23">□ l</text:span>a sede (anche distaccata) sul territorio del Comune di Budrio;</text:p>
      <text:p text:style-name="P18"><text:span text:style-name="T23">□ s</text:span>volga, nel rispetto delle finalità previste dalla normativa, la propria attività nel territorio comunale con <text:s text:c="2"/>continuità;</text:p>
      <text:p text:style-name="P18"><text:span text:style-name="T23">□ n</text:span>on ha finalità di lucro;</text:p>
      <text:p text:style-name="P18"><text:span text:style-name="T23">□ n</text:span>on è organismo territoriale di partito, movimento politico, sindacato o altro soggetto che tuteli interessi economici dei propri associati;</text:p>
      <text:p text:style-name="P18"><text:span text:style-name="T23">□ è</text:span> caratterizzata da una struttura democratica, da organismi rappresentativi regolarmente costituiti e da gratuità nelle cariche associative;</text:p>
      <text:p text:style-name="P18"><text:span text:style-name="T23">□ h</text:span>a presenza attiva sul territorio;</text:p>
      <text:p text:style-name="P19">□ di tenere in regola il bilancio;</text:p>
      <text:p text:style-name="P19">□ di avere un sito internet dedicato, ovvero una pagina facebook dedicata _____________________________</text:p>
      <text:p text:style-name="P19">□ altro ___________________________________________________________________________________</text:p>
      <text:p text:style-name="P17"/>
      <text:p text:style-name="P5"/>
      <text:p text:style-name="P5"><text:soft-page-break/>DICHIARA INOLTRE</text:p>
      <text:p text:style-name="P13"/>
      <text:list xml:id="list762190338" text:style-name="WWNum22">
        <text:list-item>
          <text:p text:style-name="P41">di aver preso conoscenza del Regolamento comunale <text:span text:style-name="T3">dell’Associazionismo</text:span>;</text:p>
        </text:list-item>
        <text:list-item>
          <text:p text:style-name="P41">di impegnarsi a comunicare tempestivamente e per iscritto qualsiasi variazione dei dati dichiarati nella presente;</text:p>
        </text:list-item>
      </text:list>
      <text:p text:style-name="P36"/>
      <text:p text:style-name="P1">Ai fini dell’iscrizione allega: (se non già agli atti del Comune)</text:p>
      <text:list xml:id="list1501254023" text:style-name="L1">
        <text:list-item>
          <text:p text:style-name="P42">copia dello Statuto o Atto costitutivo;</text:p>
        </text:list-item>
        <text:list-item>
          <text:p text:style-name="P42">relazione sull’attività svolta e i programmi che la Forma associativa intende realizzare;</text:p>
        </text:list-item>
        <text:list-item>
          <text:p text:style-name="P43">elenco nominativo delle persone che ricoprono cariche associative o sociali;</text:p>
        </text:list-item>
        <text:list-item>
          <text:p text:style-name="P44">scheda anagrafica e dati descrittivi;</text:p>
        </text:list-item>
        <text:list-item>
          <text:p text:style-name="P44">copia di un documento d’identità in corso di validità.</text:p>
        </text:list-item>
      </text:list>
      <text:p text:style-name="Standard"/>
      <text:p text:style-name="Standard"/>
      <text:p text:style-name="Standard">Budrio, ______________________________</text:p>
      <text:p text:style-name="Standard"><text:tab/><text:tab/><text:tab/><text:tab/><text:tab/><text:tab/><text:tab/></text:p>
      <text:p text:style-name="P20"><text:tab/><text:tab/><text:tab/><text:tab/><text:tab/><text:tab/><text:tab/><text:tab/><text:tab/><text:tab/></text:p>
      <text:p text:style-name="P20"/>
      <text:p text:style-name="P20"/>
      <text:p text:style-name="P20"><text:tab/><text:tab/><text:tab/><text:tab/><text:tab/><text:tab/><text:tab/><text:tab/><text:tab/><text:tab/>Firma e Timbro Associazione</text:p>
      <text:p text:style-name="Standard"><text:tab/><text:tab/><text:tab/><text:tab/><text:tab/><text:tab/><text:tab/><text:tab/><text:tab/><text:tab/></text:p>
      <text:p text:style-name="P35">SCHEDA ANAGRAFICA</text:p>
      <text:p text:style-name="P24">Denominazione associazione:</text:p>
      <text:p text:style-name="P28"></text:p>
      <text:p text:style-name="P28"></text:p>
      <text:p text:style-name="P25">Via:<text:tab/><text:tab/><text:tab/><text:tab/><text:tab/><text:tab/><text:tab/><text:tab/><text:tab/><text:tab/><text:tab/>Num Civico:</text:p>
      <text:p text:style-name="P23"><text:span text:style-name="T11"></text:span><text:span text:style-name="T9"><text:tab/><text:tab/></text:span><text:span text:style-name="T11"></text:span></text:p>
      <text:p text:style-name="P25">Cap<text:tab/><text:tab/><text:tab/>Località<text:tab/><text:tab/><text:tab/><text:tab/><text:tab/><text:tab/><text:tab/>Provincia</text:p>
      <text:p text:style-name="P23"><text:span text:style-name="T11"></text:span><text:span text:style-name="T9"><text:tab/></text:span><text:span text:style-name="T11"></text:span><text:span text:style-name="T9"><text:tab/></text:span><text:span text:style-name="T11"></text:span></text:p>
      <text:p text:style-name="P25">Telefono <text:s/><text:tab/><text:tab/><text:tab/><text:tab/><text:tab/><text:tab/>Fax</text:p>
      <text:p text:style-name="P23"><text:span text:style-name="T11"></text:span><text:span text:style-name="T9"><text:tab/><text:tab/></text:span><text:span text:style-name="T11"></text:span></text:p>
      <text:p text:style-name="P23"><text:span text:style-name="T7">E-mail principale dell’associazione </text:span><text:span text:style-name="T8">(scrivere in stampatello)</text:span></text:p>
      <text:p text:style-name="P28"></text:p>
      <text:p text:style-name="P25">Sito web</text:p>
      <text:p text:style-name="P28"></text:p>
      <text:p text:style-name="P10"/>
      <text:p text:style-name="P10"/>
      <text:p text:style-name="P10"/>
      <text:p text:style-name="P7">REFERENTE/I </text:p>
      <text:p text:style-name="P23"><text:span text:style-name="T7">Nominativo </text:span><text:span text:style-name="T8">(Cognome, Nome):</text:span></text:p>
      <text:p text:style-name="P28"></text:p>
      <text:p text:style-name="P25">Telefono <text:s/><text:tab/><text:tab/><text:tab/><text:tab/><text:tab/><text:tab/>Fax</text:p>
      <text:p text:style-name="P23"><text:span text:style-name="T11"></text:span><text:span text:style-name="T10"> </text:span><text:span text:style-name="T9"><text:tab/></text:span><text:span text:style-name="T11"></text:span></text:p>
      <text:p text:style-name="P23"><text:span text:style-name="T7">E-mail </text:span><text:span text:style-name="T8">(scrivere in stampatello)</text:span></text:p>
      <text:p text:style-name="P28"></text:p>
      <text:p text:style-name="P29"/>
      <text:p text:style-name="P25">Altre mail di contatto per invio documenti della consulta:</text:p>
      <text:p text:style-name="P23"><text:span text:style-name="T7">Referente 1 - Nominativo </text:span><text:span text:style-name="T8">(Cognome, Nome):</text:span></text:p>
      <text:p text:style-name="P28"></text:p>
      <text:p text:style-name="P23"><text:span text:style-name="T7">E-mail </text:span><text:span text:style-name="T8">(scrivere in stampatello)</text:span></text:p>
      <text:p text:style-name="P28"></text:p>
      <text:p text:style-name="P23"><text:span text:style-name="T7">Referente 2 - Nominativo </text:span><text:span text:style-name="T8">(Cognome, Nome):</text:span></text:p>
      <text:p text:style-name="P28"></text:p>
      <text:p text:style-name="P23"><text:span text:style-name="T7">E-mail </text:span><text:span text:style-name="T8">(scrivere in stampatello)</text:span></text:p>
      <text:p text:style-name="P28"></text:p>
      <text:p text:style-name="P25">Referente 3 - Nominativo (Cognome, Nome):</text:p>
      <text:p text:style-name="P28"></text:p>
      <text:p text:style-name="P23"><text:span text:style-name="T7">E-mail </text:span><text:span text:style-name="T8">(scrivere in stampatello)</text:span></text:p>
      <text:p text:style-name="P28"></text:p>
      <text:p text:style-name="P9"/>
      <text:p text:style-name="P34">DATI DESCRITTIVI</text:p>
      <text:p text:style-name="P23"><text:span text:style-name="T7">Anno di costituzione dell’associazione </text:span><text:span text:style-name="T8">(nel caso l’associazione sia il circolo/sede a livello locale indicare l’anno di insediamento a Budrio)</text:span></text:p>
      <text:p text:style-name="P28"></text:p>
      <text:p text:style-name="P31"/>
      <text:p text:style-name="P25">Tipo di organizzazione</text:p>
      <text:p text:style-name="P23"><text:span text:style-name="T12"></text:span><text:span text:style-name="T10"> </text:span><text:span text:style-name="T7">Unica sede a Budrio</text:span></text:p>
      <text:p text:style-name="P23"><text:span text:style-name="T12"></text:span><text:span text:style-name="T10"> </text:span><text:span text:style-name="T7">Sede centrale con altre sedi fuori Budrio</text:span></text:p>
      <text:p text:style-name="P23"><text:span text:style-name="T12"></text:span><text:span text:style-name="T13"> </text:span><text:span text:style-name="T7">Sede periferica di organizzazione centrale</text:span></text:p>
      <text:p text:style-name="P30"/>
      <text:p text:style-name="P25">L’associazione è iscritta:</text:p>
      <text:p text:style-name="P23"><text:span text:style-name="T12"></text:span><text:span text:style-name="T10"> </text:span><text:span text:style-name="T7">Albo Comunale delle Associazioni di Budrio</text:span></text:p>
      <text:p text:style-name="P23"><text:span text:style-name="T12"></text:span><text:span text:style-name="T10"> </text:span><text:span text:style-name="T7">Consulta Comunale delle Associazioni di Budrio</text:span></text:p>
      <text:p text:style-name="P23"><text:span text:style-name="T12"></text:span><text:span text:style-name="T10"> </text:span><text:span text:style-name="T7">Albo provinciale delle associazioni di volontariato (ODV)</text:span></text:p>
      <text:p text:style-name="P23"><text:span text:style-name="T12"></text:span><text:span text:style-name="T10"> </text:span><text:span text:style-name="T7">Albo provinciale delle associazioni di promozione sociale (APS)</text:span></text:p>
      <text:p text:style-name="P23"><text:span text:style-name="T12"></text:span><text:span text:style-name="T13"> </text:span><text:span text:style-name="T7">Altri albi, registri, ecc …………………………………………………………………………………….</text:span></text:p>
      <text:p text:style-name="P32"/>
      <text:p text:style-name="P23"><text:span text:style-name="T7">Numero di iscritti (</text:span><text:span text:style-name="T8">considerare le tessere socio al 31 dicembre 2012)</text:span></text:p>
      <text:p text:style-name="P23"><text:span text:style-name="T12"></text:span><text:span text:style-name="T10"> </text:span><text:span text:style-name="T7">fino a 20 iscritti</text:span></text:p>
      <text:p text:style-name="P23"><text:span text:style-name="T12"></text:span><text:span text:style-name="T10"> </text:span><text:span text:style-name="T7">tra 21 e 50 iscritti</text:span></text:p>
      <text:p text:style-name="P23"><text:span text:style-name="T12"></text:span><text:span text:style-name="T10"> </text:span><text:span text:style-name="T7">tra 51 e 100 iscritti</text:span></text:p>
      <text:p text:style-name="P23"><text:span text:style-name="T12"></text:span><text:span text:style-name="T10"> </text:span><text:span text:style-name="T7">tra 101 e 500 iscritti</text:span></text:p>
      <text:p text:style-name="P23"><text:span text:style-name="T12"></text:span><text:span text:style-name="T10"> </text:span><text:span text:style-name="T7">più di 500 iscritti</text:span></text:p>
      <text:p text:style-name="P27"/>
      <text:p text:style-name="P23"><text:span text:style-name="T7">Quota percentuale di soci attivi rispetto ai soci iscritti </text:span><text:span text:style-name="T8">(ad esempio: se i soci attivi sono 10 su un totale di 50 iscritti, indicare 20%)</text:span><text:span text:style-name="T7">:</text:span></text:p>
      <text:p text:style-name="P23"><text:span text:style-name="T11"></text:span><text:span text:style-name="T7">%</text:span></text:p>
      <text:p text:style-name="P27"/>
      <text:p text:style-name="P25">L’organizzazione è:</text:p>
      <text:p text:style-name="P23"><text:span text:style-name="T12"></text:span><text:span text:style-name="T10"> </text:span><text:span text:style-name="T7">Organizzazione di fatto senza personalità giuridica</text:span></text:p>
      <text:p text:style-name="P23"><text:span text:style-name="T12"></text:span><text:span text:style-name="T10"> </text:span><text:span text:style-name="T7">Organizzazione legalmente riconosciuta</text:span></text:p>
      <text:p text:style-name="P23"><text:span text:style-name="T12"></text:span><text:span text:style-name="T10"> </text:span><text:span text:style-name="T7">Altro (ente religioso, ecc…)</text:span></text:p>
      <text:p text:style-name="P27"/>
      <text:p text:style-name="P25">L’attività svolta è rivolta:</text:p>
      <text:p text:style-name="P23"><text:span text:style-name="T12"></text:span><text:span text:style-name="T10"> </text:span><text:span text:style-name="T7">Totalmente a favore di terzi</text:span></text:p>
      <text:p text:style-name="P23"><text:span text:style-name="T12"></text:span><text:span text:style-name="T10"> </text:span><text:span text:style-name="T7">Prevalentemente a favore di terzi</text:span></text:p>
      <text:p text:style-name="P23"><text:span text:style-name="T12"></text:span><text:span text:style-name="T10"> </text:span><text:span text:style-name="T7">Prevalentemente a favore degli associati</text:span></text:p>
      <text:p text:style-name="P23"><text:span text:style-name="T12"></text:span><text:span text:style-name="T10"> </text:span><text:span text:style-name="T7">Totalmente a favore degli associati</text:span></text:p>
      <text:p text:style-name="P27"/>
      <text:p text:style-name="P23"><text:span text:style-name="T7">Attività prevalente dell’associazione (</text:span><text:span text:style-name="T8">barrare al massimo 3 risposte</text:span><text:span text:style-name="T7">)</text:span></text:p>
      <text:p text:style-name="P23"><text:span text:style-name="T12"></text:span><text:span text:style-name="T10"> </text:span><text:span text:style-name="T7">Tutela promozione diritti</text:span></text:p>
      <text:p text:style-name="P23"><text:span text:style-name="T12"></text:span><text:span text:style-name="T10"> </text:span><text:span text:style-name="T7">Protezione cvile</text:span></text:p>
      <text:p text:style-name="P23"><text:span text:style-name="T12"></text:span><text:span text:style-name="T10"> </text:span><text:span text:style-name="T7">Socio-assistenziale</text:span></text:p>
      <text:p text:style-name="P23"><text:span text:style-name="T12"></text:span><text:span text:style-name="T10"> </text:span><text:span text:style-name="T7">Sanitario</text:span></text:p>
      <text:p text:style-name="P23"><text:span text:style-name="T12"></text:span><text:span text:style-name="T10"> </text:span><text:span text:style-name="T7">Ricreativo e tempo libero</text:span></text:p>
      <text:p text:style-name="P23"><text:span text:style-name="T12"></text:span><text:span text:style-name="T10"> </text:span><text:span text:style-name="T7">Tutela e valorizzazione del patrimonio ambientale</text:span></text:p>
      <text:p text:style-name="P23"><text:span text:style-name="T12"></text:span><text:span text:style-name="T10"> </text:span><text:span text:style-name="T7">Protezione degli animali</text:span></text:p>
      <text:p text:style-name="P23"><text:span text:style-name="T12"></text:span><text:span text:style-name="T10"> </text:span><text:span text:style-name="T7">Altro ………………………………………………………………………………………………………….</text:span></text:p>
      <text:p text:style-name="P25"/>
      <text:p text:style-name="P6"/>
      <text:p text:style-name="P6"/>
      <text:p text:style-name="P34"/>
      <text:p text:style-name="P7">Breve sintesi delle attività principali che si intendono svolgere sul terrirorio:</text:p>
      <text:p text:style-name="P7"/>
      <text:p text:style-name="P33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………</text:p>
      <text:p text:style-name="P25"/>
      <text:p text:style-name="P6"/>
      <text:p text:style-name="P6"/>
      <text:p text:style-name="P6"/>
      <text:p text:style-name="Standard"><text:span text:style-name="T14">Cariche in vigore alla data del……………………………….</text:span><text:span text:style-name="T15"> </text:span><text:span text:style-name="T17">: </text:span></text:p>
      <text:p text:style-name="Standard"><text:span text:style-name="T15">(i</text:span><text:span text:style-name="T16">ndicare</text:span><text:span text:style-name="T15"> il cognome, il nome e il codice fiscale degli amministratori, con indicazione di quelli ai quali è attribuita la rappresentanza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CARICA</text:p>
          </table:table-cell>
          <table:table-cell table:style-name="Table1.A1" office:value-type="string">
            <text:p text:style-name="P2">NOME </text:p>
          </table:table-cell>
          <table:table-cell table:style-name="Table1.A1" office:value-type="string">
            <text:p text:style-name="P2">COGNOME</text:p>
          </table:table-cell>
          <table:table-cell table:style-name="Table1.A1" office:value-type="string">
            <text:p text:style-name="P2">CODICE FISCALE</text:p>
          </table:table-cell>
          <table:table-cell table:style-name="Table1.E1" office:value-type="string">
            <text:p text:style-name="P2">RAPPRESENTANZA</text:p>
            <text:p text:style-name="P2">si/no </text:p>
          </table:table-cell>
        </table:table-row>
        <table:table-row table:style-name="Table1.1">
          <table:table-cell table:style-name="Table1.A2" office:value-type="string">
            <text:p text:style-name="P3">President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Vicepresident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Tesorier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Segretario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Consiglier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Consiglier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Consiglier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Consiglier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8"/>
      <text:p text:style-name="P15">INFORMATIVA SULLA PRIVACY La presente informativa è resa ai sensi dell’articolo 13 del D.Lgs. n. <text:span text:style-name="T26">1</text:span>96/2003 – Codice in materia di protezione dei dati personali, visto il vigente Regolamento europeo UE 2016/679. Il conferimento dei dati è facoltativo. La presente informativa, è allegata alla succitata estesa liberatoria.</text:p>
      <text:p text:style-name="P15">FINALITÀ DEL TRATTAMENTO I dati personali conferiti saranno utilizzati dal Comune di Budrio esclusivamente per l’espletamento delle necessarie formalità inerenti l’affidamento del presente avviso. I dati non saranno trattati per finalità commerciali o di marketing né ceduti a terzi, e saranno conservati per il tempo necessario al raggiungimento degli scopi per i quali sono stati raccolti.</text:p>
      <text:p text:style-name="P15"><text:soft-page-break/>MODALITÀ PER IL TRATTAMENTO DEI DATI I dati conferiti saranno trattati in forma cartacea e con strumenti elettronici, solo da soggetti autorizzati nel rispetto della vigente normativa e dei principi di correttezza, liceità, trasparenza e riservatezza.</text:p>
      <text:p text:style-name="P15">TITOLARE DEL TRATTAMENTO Il Titolare del trattamento dei dati personali è il Comune di Budrio con sede Piazza Filopanti, 11 - 40054 Budrio (BO) Telefono: 051/6928111 - Fax 051/808106 PEC: comune.budrio@cert.provincia.bo.it </text:p>
      <text:p text:style-name="P45"><text:span text:style-name="T21">RESPONSABILE DEL TRATTAMENTO E RESPONSABILE DELLA PROTEZIONE DEI DATI Il Responsabile del trattamento dei dati ai sensi dell’articolo 29 del Codice in materia di protezione dei dati personali, </text:span><text:span text:style-name="T20">è la dott.ssa Maria Rita Santeramo</text:span><text:span text:style-name="T21">, nella sua qualità di Responsabile del Settore Cultura del Comune di Budrio.</text:span></text:p>
      <text:p text:style-name="P15">DIRITTI DEGLI INTERESSATI I soggetti cui si riferiscono i dati personali hanno il diritto in qualunque momento di ottenere la conferma</text:p>
      <text:p text:style-name="P15">dell’esistenza o meno dei medesimi dati e di conoscerne il contenuto e l’origine, verificarne l’esattezza o chiederne l’integrazione o l’aggiornamento, oppure la rettificazione (articolo 7 del Codice in materia di protezione dei dati personali). Ai sensi del medesimo articolo si ha il diritto di chiedere la cancellazione, la trasformazione in forma anonima o il blocco dei dati trattati in violazione di legge, nonché di opporsi in ogni caso, per motivi legittimi, al loro trattamento.</text:p>
      <text:p text:style-name="P15">Le richieste vanno rivolte: - via e-mail, all’indirizzo cultura@comune.budrio.bo.it; - via PEC all’indirizzo: comune.budrio@cert.provincia.bo.it <text:s/>- oppure via posta, al Comune di Budrio Piazza Filopanti, 11 - 40054 Budrio (BO) Telefono: 051/6928111</text:p>
      <text:p text:style-name="P15">Liberatoria privacy Autorizzo il trattamento dei miei dati personali ai sensi del Decreto Legislativo 30 giugno 2003, n. 196 “Codice in materia di protezione dei dati personali” e del GDPR (Regolamento UE 2016/679).</text:p>
      <text:p text:style-name="P14"/>
      <text:p text:style-name="P14"/>
      <text:p text:style-name="P21"><text:span text:style-name="T19">Budrio,</text:span><text:span text:style-name="T18"> ______________________ <text:s text:c="21"/></text:span></text:p>
      <text:p text:style-name="P16"/>
      <text:p text:style-name="P16"/>
      <text:p text:style-name="P16"><text:tab/><text:tab/><text:tab/><text:tab/><text:tab/><text:tab/><text:tab/><text:tab/><text:tab/><text:tab/>Firma e Timbro Associ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751cm" fo:margin-right="0.25cm" fo:margin-top="1.058cm" fo:margin-bottom="0cm" loext:contextual-spacing="false" fo:text-indent="0cm" style:auto-text-indent="false">
        <style:tab-stops>
          <style:tab-stop style:position="7.001cm"/>
          <style:tab-stop style:position="15.753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1cm" fo:margin-left="0.6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" text:bullet-char="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1.032cm" fo:margin-right="1.0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AG. </text:span><text:span text:style-name="Page_20_Number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S</meta:initial-creator>
    <meta:editing-cycles>14</meta:editing-cycles>
    <meta:editing-duration>PT1H24M59S</meta:editing-duration>
    <meta:generator>LibreOffice/6.4.1.2$Windows_X86_64 LibreOffice_project/4d224e95b98b138af42a64d84056446d09082932</meta:generator>
    <dc:date>2021-07-29T15:21:37.471000000</dc:date>
    <meta:document-statistic meta:table-count="1" meta:image-count="0" meta:object-count="0" meta:page-count="6" meta:paragraph-count="156" meta:word-count="1598" meta:character-count="9462" meta:non-whitespace-character-count="8299"/>
  </office:meta>
</office:document-meta>
</file>