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1pt" officeooo:rsid="004e3165" officeooo:paragraph-rsid="0003a2d3" fo:background-color="transparent" style:font-name-asian="Verdana2" style:font-size-asian="11pt" style:font-name-complex="Verdana2" style:font-size-complex="11pt"/>
    </style:style>
    <style:style style:name="P2" style:family="paragraph" style:parent-style-name="Standard">
      <style:text-properties style:font-name="Verdana1" fo:font-size="11pt" officeooo:rsid="00043d80" officeooo:paragraph-rsid="000603a5" fo:background-color="transparent" style:font-name-asian="Verdana2" style:font-size-asian="11pt" style:font-name-complex="Verdana2" style:font-size-complex="11pt"/>
    </style:style>
    <style:style style:name="P3" style:family="paragraph" style:parent-style-name="Standard">
      <style:text-properties style:font-name="Verdana1" fo:font-size="11pt" officeooo:rsid="0024b934" officeooo:paragraph-rsid="000603a5" fo:background-color="transparent" style:font-name-asian="Verdana2" style:font-size-asian="11pt" style:font-name-complex="Verdana2" style:font-size-complex="11pt"/>
    </style:style>
    <style:style style:name="P4" style:family="paragraph" style:parent-style-name="Standard">
      <style:text-properties style:font-name="Verdana1" fo:font-size="11pt" officeooo:rsid="0024b934" officeooo:paragraph-rsid="00071228" fo:background-color="transparent" style:font-name-asian="Verdana2" style:font-size-asian="11pt" style:font-name-complex="Verdana2" style:font-size-complex="11pt"/>
    </style:style>
    <style:style style:name="P5" style:family="paragraph" style:parent-style-name="Standard">
      <style:text-properties style:font-name="Verdana1" fo:font-size="11pt" officeooo:rsid="0024b934" officeooo:paragraph-rsid="00153cae" fo:background-color="transparent" style:font-name-asian="Verdana2" style:font-size-asian="11pt" style:font-name-complex="Verdana2" style:font-size-complex="11pt"/>
    </style:style>
    <style:style style:name="P6" style:family="paragraph" style:parent-style-name="Standard">
      <style:text-properties style:font-name="Verdana1" fo:font-size="11pt" officeooo:rsid="0022d46c" fo:background-color="transparent" style:font-name-asian="Verdana2" style:font-size-asian="11pt" style:font-name-complex="Verdana2" style:font-size-complex="11pt"/>
    </style:style>
    <style:style style:name="P7" style:family="paragraph" style:parent-style-name="Standard">
      <style:text-properties style:font-name="Verdana1" fo:font-size="11pt" officeooo:rsid="0022d46c" officeooo:paragraph-rsid="0002339f" fo:background-color="transparent" style:font-name-asian="Verdana2" style:font-size-asian="11pt" style:font-name-complex="Verdana2" style:font-size-complex="11pt"/>
    </style:style>
    <style:style style:name="P8" style:family="paragraph" style:parent-style-name="Standard">
      <style:text-properties style:font-name="Verdana1" fo:font-size="11pt" style:font-size-asian="11pt" style:font-size-complex="11pt"/>
    </style:style>
    <style:style style:name="P9" style:family="paragraph" style:parent-style-name="Standard">
      <style:text-properties style:font-name="Verdana1" fo:font-size="11pt" officeooo:paragraph-rsid="0003792e" style:font-size-asian="11pt" style:font-size-complex="11pt"/>
    </style:style>
    <style:style style:name="P10" style:family="paragraph" style:parent-style-name="Standard">
      <style:text-properties style:font-name="Verdana1" fo:font-size="11pt" officeooo:paragraph-rsid="0003792e" style:font-name-asian="Verdana2" style:font-size-asian="11pt" style:font-name-complex="Verdana2" style:font-size-complex="11pt"/>
    </style:style>
    <style:style style:name="P11" style:family="paragraph" style:parent-style-name="Standard">
      <style:text-properties style:font-name="Verdana1" fo:font-size="11pt" fo:font-weight="bold" officeooo:paragraph-rsid="000da229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Verdana1" fo:font-size="11pt" fo:font-weight="normal" officeooo:rsid="000da229" officeooo:paragraph-rsid="000da229" style:font-size-asian="11pt" style:font-weight-asian="normal" style:font-size-complex="11pt" style:font-weight-complex="normal"/>
    </style:style>
    <style:style style:name="P13" style:family="paragraph" style:parent-style-name="Standard">
      <style:text-properties fo:color="#000000" style:font-name="Verdana1" fo:font-size="11pt" officeooo:rsid="004e3165" fo:background-color="transparent" style:font-name-asian="Verdana2" style:font-size-asian="11pt" style:font-name-complex="Verdana2" style:font-size-complex="11pt"/>
    </style:style>
    <style:style style:name="P14" style:family="paragraph" style:parent-style-name="Standard">
      <style:text-properties fo:color="#000000" style:font-name="Verdana1" fo:font-size="11pt" officeooo:rsid="004e3165" officeooo:paragraph-rsid="00032616" fo:background-color="transparent" style:font-name-asian="Verdana2" style:font-size-asian="11pt" style:font-name-complex="Verdana2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1" fo:font-size="11pt" officeooo:rsid="004e3165" fo:background-color="transparent" style:font-name-asian="Verdana2" style:font-size-asian="11pt" style:font-name-complex="Verdana2" style:font-size-complex="11pt"/>
    </style:style>
    <style:style style:name="P16" style:family="paragraph" style:parent-style-name="Standard">
      <style:text-properties fo:color="#000000" style:font-name="Verdana1" fo:font-size="11pt" officeooo:rsid="002a280b" style:font-size-asian="11pt" style:font-name-complex="Arial" style:font-size-complex="11pt" style:language-complex="ar" style:country-complex="SA"/>
    </style:style>
    <style:style style:name="P17" style:family="paragraph" style:parent-style-name="Standard">
      <style:text-properties officeooo:paragraph-rsid="00032616"/>
    </style:style>
    <style:style style:name="P18" style:family="paragraph" style:parent-style-name="Standard">
      <style:text-properties officeooo:paragraph-rsid="0003792e"/>
    </style:style>
    <style:style style:name="P19" style:family="paragraph" style:parent-style-name="Standard">
      <style:text-properties officeooo:paragraph-rsid="000603a5"/>
    </style:style>
    <style:style style:name="P20" style:family="paragraph" style:parent-style-name="Standard">
      <style:text-properties officeooo:paragraph-rsid="00043d80"/>
    </style:style>
    <style:style style:name="P21" style:family="paragraph" style:parent-style-name="Standard">
      <style:text-properties style:font-name="Verdana1" fo:font-size="11pt" officeooo:rsid="0022d46c" officeooo:paragraph-rsid="00167368" fo:background-color="transparent" style:font-name-asian="Verdana2" style:font-size-asian="11pt" style:font-name-complex="Verdana2" style:font-size-complex="11pt"/>
    </style:style>
    <style:style style:name="P22" style:family="paragraph" style:parent-style-name="Standard">
      <style:text-properties style:font-name="Verdana1" fo:font-size="11pt" officeooo:rsid="0024b934" officeooo:paragraph-rsid="001ab012" fo:background-color="transparent" style:font-name-asian="Verdana2" style:font-size-asian="11pt" style:font-name-complex="Verdana2" style:font-size-complex="11pt"/>
    </style:style>
    <style:style style:name="P23" style:family="paragraph" style:parent-style-name="Standard">
      <style:text-properties fo:color="#000000" style:font-name="Verdana1" fo:font-size="11pt" officeooo:rsid="002a280b" style:font-size-asian="11pt" style:font-name-complex="Arial" style:font-size-complex="11pt" style:language-complex="ar" style:country-complex="SA"/>
    </style:style>
    <style:style style:name="P24" style:family="paragraph" style:parent-style-name="Standard">
      <style:text-properties fo:color="#000000" style:font-name="Verdana1" fo:font-size="11pt" officeooo:rsid="002a280b" officeooo:paragraph-rsid="00167368" style:font-size-asian="11pt" style:font-name-complex="Arial" style:font-size-complex="11pt" style:language-complex="ar" style:country-complex="SA"/>
    </style:style>
    <style:style style:name="P25" style:family="paragraph" style:parent-style-name="Standard">
      <style:text-properties fo:color="#000000" style:font-name="Verdana1" fo:font-size="11pt" officeooo:rsid="002a280b" officeooo:paragraph-rsid="001ab012" style:font-size-asian="11pt" style:font-name-complex="Arial" style:font-size-complex="11pt" style:language-complex="ar" style:country-complex="SA"/>
    </style:style>
    <style:style style:name="P26" style:family="paragraph" style:parent-style-name="Standard">
      <style:text-properties fo:color="#000000" style:font-name="Verdana1" fo:font-size="11pt" officeooo:rsid="001ab012" officeooo:paragraph-rsid="001ab012" style:font-size-asian="11pt" style:font-name-complex="Arial" style:font-size-complex="11pt" style:language-complex="ar" style:country-complex="SA"/>
    </style:style>
    <style:style style:name="P27" style:family="paragraph" style:parent-style-name="Standard">
      <style:text-properties fo:color="#000000" style:font-name="Verdana1" fo:font-size="11pt" officeooo:rsid="002a280b" officeooo:paragraph-rsid="001968de" style:font-size-asian="11pt" style:font-name-complex="Arial" style:font-size-complex="11pt"/>
    </style:style>
    <style:style style:name="P28" style:family="paragraph" style:parent-style-name="Standard">
      <style:text-properties fo:color="#000000" style:font-name="Verdana1" fo:font-size="11pt" officeooo:rsid="002a280b" officeooo:paragraph-rsid="001ab012" style:font-size-asian="11pt" style:font-name-complex="Arial" style:font-size-complex="11pt"/>
    </style:style>
    <style:style style:name="P29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officeooo:paragraph-rsid="00167368" fo:background-color="transparent"/>
    </style:style>
    <style:style style:name="P30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font-name="Verdana1" fo:font-size="11pt" officeooo:paragraph-rsid="00167368" fo:background-color="transparent" style:font-size-asian="11pt" style:font-name-complex="Arial" style:font-size-complex="11pt"/>
    </style:style>
    <style:style style:name="P31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font-name="Verdana1" fo:font-size="11pt" officeooo:paragraph-rsid="001968de" fo:background-color="transparent" style:font-size-asian="11pt" style:font-name-complex="Arial" style:font-size-complex="11pt"/>
    </style:style>
    <style:style style:name="P32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font-name="Verdana1" fo:font-size="11pt" officeooo:paragraph-rsid="001968de" fo:background-color="transparent" style:font-size-asian="11pt" style:font-name-complex="Arial" style:font-size-complex="11pt"/>
    </style:style>
    <style:style style:name="P33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font-name="Verdana1" fo:font-size="11pt" officeooo:paragraph-rsid="00167368" style:font-size-asian="11pt" style:font-name-complex="Arial" style:font-size-complex="11pt"/>
    </style:style>
    <style:style style:name="P34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font-name="Verdana1" fo:font-size="11pt" officeooo:paragraph-rsid="001bcd08" style:font-size-asian="11pt" style:font-name-complex="Arial" style:font-size-complex="11pt"/>
    </style:style>
    <style:style style:name="T1" style:family="text">
      <style:text-properties officeooo:rsid="0002339f"/>
    </style:style>
    <style:style style:name="T2" style:family="text">
      <style:text-properties officeooo:rsid="0006d358"/>
    </style:style>
    <style:style style:name="T3" style:family="text">
      <style:text-properties officeooo:rsid="000098f1"/>
    </style:style>
    <style:style style:name="T4" style:family="text">
      <style:text-properties officeooo:rsid="000630a6"/>
    </style:style>
    <style:style style:name="T5" style:family="text">
      <style:text-properties fo:color="#000000"/>
    </style:style>
    <style:style style:name="T6" style:family="text">
      <style:text-properties fo:color="#000000" officeooo:rsid="0001b729"/>
    </style:style>
    <style:style style:name="T7" style:family="text">
      <style:text-properties fo:color="#000000" officeooo:rsid="000098f1"/>
    </style:style>
    <style:style style:name="T8" style:family="text">
      <style:text-properties fo:color="#000000" officeooo:rsid="00063b64"/>
    </style:style>
    <style:style style:name="T9" style:family="text">
      <style:text-properties fo:color="#000000" style:font-name="Verdana1" fo:font-size="11pt" officeooo:rsid="004e3165" fo:background-color="transparent" loext:char-shading-value="0" style:font-name-asian="Verdana2" style:font-size-asian="11pt" style:font-name-complex="Verdana2" style:font-size-complex="11pt"/>
    </style:style>
    <style:style style:name="T10" style:family="text">
      <style:text-properties fo:color="#000000" style:font-name="Verdana1" fo:font-size="11pt" officeooo:rsid="0036d0d1" fo:background-color="transparent" loext:char-shading-value="0" style:font-name-asian="Verdana2" style:font-size-asian="11pt" style:font-name-complex="Verdana2" style:font-size-complex="11pt"/>
    </style:style>
    <style:style style:name="T11" style:family="text">
      <style:text-properties fo:color="#000000" style:font-name="Verdana1" fo:font-size="11pt" style:font-size-asian="11pt" style:font-name-complex="Arial" style:font-size-complex="11pt"/>
    </style:style>
    <style:style style:name="T12" style:family="text">
      <style:text-properties fo:color="#000000" style:font-name="Verdana1" fo:font-size="11pt" officeooo:rsid="0028f0f8" style:font-size-asian="11pt" style:font-name-complex="Arial" style:font-size-complex="11pt"/>
    </style:style>
    <style:style style:name="T13" style:family="text">
      <style:text-properties fo:color="#000000" style:font-name="Verdana1" fo:font-size="11pt" officeooo:rsid="002a280b" style:font-size-asian="11pt" style:font-name-complex="Arial" style:font-size-complex="11pt"/>
    </style:style>
    <style:style style:name="T14" style:family="text">
      <style:text-properties fo:color="#000000" style:font-name="Verdana1" fo:font-size="11pt" officeooo:rsid="00071228" style:font-size-asian="11pt" style:font-name-complex="Arial" style:font-size-complex="11pt"/>
    </style:style>
    <style:style style:name="T15" style:family="text">
      <style:text-properties fo:color="#000000" style:font-name="Verdana1" fo:font-size="11pt" officeooo:rsid="002a280b" style:font-size-asian="11pt" style:font-name-complex="Arial" style:font-size-complex="11pt" style:language-complex="ar" style:country-complex="SA"/>
    </style:style>
    <style:style style:name="T16" style:family="text">
      <style:text-properties fo:color="#000000" style:font-name="Verdana1" fo:font-size="11pt" officeooo:rsid="000bbddf" style:font-size-asian="11pt" style:font-name-complex="Arial" style:font-size-complex="11pt" style:language-complex="ar" style:country-complex="SA"/>
    </style:style>
    <style:style style:name="T17" style:family="text">
      <style:text-properties fo:color="#000000" officeooo:rsid="002f2ec4"/>
    </style:style>
    <style:style style:name="T18" style:family="text">
      <style:text-properties fo:color="#000000" officeooo:rsid="0030d367"/>
    </style:style>
    <style:style style:name="T19" style:family="text">
      <style:text-properties fo:color="#000000" officeooo:rsid="000603a5"/>
    </style:style>
    <style:style style:name="T20" style:family="text">
      <style:text-properties fo:color="#000000" officeooo:rsid="002a404b"/>
    </style:style>
    <style:style style:name="T21" style:family="text">
      <style:text-properties fo:color="#000000" officeooo:rsid="002a280b"/>
    </style:style>
    <style:style style:name="T22" style:family="text">
      <style:text-properties fo:color="#000000" officeooo:rsid="00261fb9"/>
    </style:style>
    <style:style style:name="T23" style:family="text">
      <style:text-properties fo:color="#000000" officeooo:rsid="0036e9bd"/>
    </style:style>
    <style:style style:name="T24" style:family="text">
      <style:text-properties fo:color="#000000" officeooo:rsid="00289025"/>
    </style:style>
    <style:style style:name="T25" style:family="text">
      <style:text-properties fo:color="#000000" fo:font-weight="bold" officeooo:rsid="004e2003" style:font-weight-asian="bold"/>
    </style:style>
    <style:style style:name="T26" style:family="text">
      <style:text-properties fo:color="#000000" fo:font-weight="bold" officeooo:rsid="004e2003" fo:background-color="transparent" loext:char-shading-value="0" style:font-name-asian="Verdana2" style:font-weight-asian="bold" style:font-name-complex="Verdana2"/>
    </style:style>
    <style:style style:name="T27" style:family="text">
      <style:text-properties fo:color="#000000" officeooo:rsid="0036e9bd" fo:background-color="transparent" loext:char-shading-value="0" style:font-name-asian="Verdana2" style:font-name-complex="Verdana2"/>
    </style:style>
    <style:style style:name="T28" style:family="text">
      <style:text-properties fo:color="#000000" officeooo:rsid="00261fb9" fo:background-color="transparent" loext:char-shading-value="0" style:font-name-asian="Verdana2" style:font-name-complex="Verdana2"/>
    </style:style>
    <style:style style:name="T29" style:family="text">
      <style:text-properties fo:color="#000000" officeooo:rsid="00289025" fo:background-color="transparent" loext:char-shading-value="0" style:font-name-asian="Verdana2" style:font-name-complex="Verdana2"/>
    </style:style>
    <style:style style:name="T30" style:family="text">
      <style:text-properties fo:color="#000000" officeooo:rsid="002a280b" fo:background-color="transparent" loext:char-shading-value="0" style:font-name-asian="Verdana2" style:font-name-complex="Verdana2"/>
    </style:style>
    <style:style style:name="T31" style:family="text">
      <style:text-properties fo:color="#000000" officeooo:rsid="0024b934" fo:background-color="transparent" loext:char-shading-value="0" style:font-name-asian="Verdana2" style:font-name-complex="Verdana2"/>
    </style:style>
    <style:style style:name="T32" style:family="text">
      <style:text-properties style:font-name-asian="Verdana2" style:font-name-complex="Verdana2"/>
    </style:style>
    <style:style style:name="T33" style:family="text">
      <style:text-properties officeooo:rsid="000a2b34" style:font-name-asian="Verdana2" style:font-name-complex="Verdana2"/>
    </style:style>
    <style:style style:name="T34" style:family="text">
      <style:text-properties officeooo:rsid="0003a2d3" style:font-name-asian="Verdana2" style:font-name-complex="Verdana2"/>
    </style:style>
    <style:style style:name="T35" style:family="text">
      <style:text-properties officeooo:rsid="001968de" style:font-name-asian="Verdana2"/>
    </style:style>
    <style:style style:name="T36" style:family="text">
      <style:text-properties officeooo:rsid="0022d46c" style:font-name-asian="Verdana2"/>
    </style:style>
    <style:style style:name="T37" style:family="text">
      <style:text-properties officeooo:rsid="001d9db2"/>
    </style:style>
    <style:style style:name="T38" style:family="text">
      <style:text-properties officeooo:rsid="0027ec48"/>
    </style:style>
    <style:style style:name="T39" style:family="text">
      <style:text-properties officeooo:rsid="0021eab3"/>
    </style:style>
    <style:style style:name="T40" style:family="text">
      <style:text-properties style:font-name="Verdana1" fo:font-size="11pt" officeooo:rsid="00261fb9" fo:background-color="transparent" loext:char-shading-value="0" style:font-name-asian="Verdana2" style:font-size-asian="11pt" style:font-name-complex="Verdana2" style:font-size-complex="11pt"/>
    </style:style>
    <style:style style:name="T41" style:family="text">
      <style:text-properties style:font-name="Verdana1" fo:font-size="11pt" officeooo:rsid="0024b934" fo:background-color="transparent" loext:char-shading-value="0" style:font-name-asian="Verdana2" style:font-size-asian="11pt" style:font-name-complex="Verdana2" style:font-size-complex="11pt"/>
    </style:style>
    <style:style style:name="T42" style:family="text">
      <style:text-properties style:font-name="Verdana1" fo:font-size="11pt" officeooo:rsid="00071228" fo:background-color="transparent" loext:char-shading-value="0" style:font-name-asian="Verdana2" style:font-size-asian="11pt" style:font-name-complex="Verdana2" style:font-size-complex="11pt"/>
    </style:style>
    <style:style style:name="T43" style:family="text">
      <style:text-properties style:font-name="Verdana1" fo:font-size="11pt" officeooo:rsid="000a2b34" style:font-name-asian="Verdana2" style:font-size-asian="11pt" style:font-name-complex="Verdana2" style:font-size-complex="11pt"/>
    </style:style>
    <style:style style:name="T44" style:family="text">
      <style:text-properties style:font-name="Verdana1" fo:font-size="11pt" officeooo:rsid="0003792e" style:font-name-asian="Verdana2" style:font-size-asian="11pt" style:font-name-complex="Verdana2" style:font-size-complex="11pt"/>
    </style:style>
    <style:style style:name="T45" style:family="text">
      <style:text-properties style:font-name="Verdana1" fo:font-size="11pt" officeooo:rsid="004e3165" style:font-name-asian="Verdana2" style:font-size-asian="11pt" style:font-name-complex="Verdana2" style:font-size-complex="11pt"/>
    </style:style>
    <style:style style:name="T46" style:family="text">
      <style:text-properties style:font-name="Verdana1" fo:font-size="11pt" officeooo:rsid="00418676" style:font-name-asian="Verdana2" style:font-size-asian="11pt" style:font-name-complex="Verdana2" style:font-size-complex="11pt"/>
    </style:style>
    <style:style style:name="T47" style:family="text">
      <style:text-properties style:font-name="Verdana1" fo:font-size="11pt" officeooo:rsid="00418676" style:font-name-asian="Verdana2" style:font-size-asian="11pt" style:font-name-complex="Verdana2" style:font-size-complex="11pt" style:language-complex="ar" style:country-complex="SA"/>
    </style:style>
    <style:style style:name="T48" style:family="text">
      <style:text-properties style:font-name="Verdana1" fo:font-size="11pt" style:font-size-asian="11pt" style:font-size-complex="11pt"/>
    </style:style>
    <style:style style:name="T49" style:family="text">
      <style:text-properties style:font-name="Verdana1" fo:font-size="11pt" officeooo:rsid="000603a5" style:font-size-asian="11pt" style:font-size-complex="11pt"/>
    </style:style>
    <style:style style:name="T50" style:family="text">
      <style:text-properties style:font-name="Verdana1" fo:font-size="11pt" style:font-size-asian="11pt" style:font-name-complex="Arial" style:font-size-complex="11pt"/>
    </style:style>
    <style:style style:name="T51" style:family="text">
      <style:text-properties style:font-name="Verdana1" fo:font-size="11pt" officeooo:rsid="00418676" style:font-size-asian="11pt" style:font-name-complex="Arial" style:font-size-complex="11pt"/>
    </style:style>
    <style:style style:name="T52" style:family="text">
      <style:text-properties style:font-name="Verdana1" fo:font-size="11pt" officeooo:rsid="00421034" style:font-size-asian="11pt" style:font-name-complex="Arial" style:font-size-complex="11pt"/>
    </style:style>
    <style:style style:name="T53" style:family="text">
      <style:text-properties style:font-name-complex="Arial"/>
    </style:style>
    <style:style style:name="T54" style:family="text">
      <style:text-properties officeooo:rsid="00280124" style:font-name-complex="Arial"/>
    </style:style>
    <style:style style:name="T55" style:family="text">
      <style:text-properties style:font-name-complex="Arial"/>
    </style:style>
    <style:style style:name="T56" style:family="text">
      <style:text-properties officeooo:rsid="00403fc1" style:font-name-complex="Arial"/>
    </style:style>
    <style:style style:name="T57" style:family="text">
      <style:text-properties officeooo:rsid="00418676" style:font-name-complex="Arial"/>
    </style:style>
    <style:style style:name="T58" style:family="text">
      <style:text-properties officeooo:rsid="0016d287" style:font-name-complex="Arial"/>
    </style:style>
    <style:style style:name="T59" style:family="text">
      <style:text-properties officeooo:rsid="00439104" style:font-name-complex="Arial"/>
    </style:style>
    <style:style style:name="T60" style:family="text">
      <style:text-properties officeooo:rsid="00421034" style:font-name-complex="Arial"/>
    </style:style>
    <style:style style:name="T61" style:family="text">
      <style:text-properties officeooo:rsid="0003792e"/>
    </style:style>
    <style:style style:name="T62" style:family="text">
      <style:text-properties officeooo:rsid="00066a1e"/>
    </style:style>
    <style:style style:name="T63" style:family="text">
      <style:text-properties officeooo:rsid="001b59cc"/>
    </style:style>
    <style:style style:name="T64" style:family="text">
      <style:text-properties officeooo:rsid="001b59cc"/>
    </style:style>
    <style:style style:name="T65" style:family="text">
      <style:text-properties officeooo:rsid="0003a2d3"/>
    </style:style>
    <style:style style:name="T66" style:family="text">
      <style:text-properties officeooo:rsid="00043d80"/>
    </style:style>
    <style:style style:name="T67" style:family="text">
      <style:text-properties officeooo:rsid="002a404b"/>
    </style:style>
    <style:style style:name="T68" style:family="text">
      <style:text-properties officeooo:rsid="002e6172"/>
    </style:style>
    <style:style style:name="T69" style:family="text">
      <style:text-properties officeooo:rsid="000603a5"/>
    </style:style>
    <style:style style:name="T70" style:family="text">
      <style:text-properties officeooo:rsid="00289025"/>
    </style:style>
    <style:style style:name="T71" style:family="text">
      <style:text-properties officeooo:rsid="00261fb9"/>
    </style:style>
    <style:style style:name="T72" style:family="text">
      <style:text-properties officeooo:rsid="00280124"/>
    </style:style>
    <style:style style:name="T73" style:family="text">
      <style:text-properties officeooo:rsid="0026a25b"/>
    </style:style>
    <style:style style:name="T74" style:family="text">
      <style:text-properties officeooo:rsid="002a280b"/>
    </style:style>
    <style:style style:name="T75" style:family="text">
      <style:text-properties officeooo:rsid="00071228"/>
    </style:style>
    <style:style style:name="T76" style:family="text">
      <style:text-properties officeooo:rsid="000bbddf"/>
    </style:style>
    <style:style style:name="T77" style:family="text">
      <style:text-properties officeooo:rsid="000eeb4d"/>
    </style:style>
    <style:style style:name="T78" style:family="text">
      <style:text-properties officeooo:rsid="000ff329"/>
    </style:style>
    <style:style style:name="T79" style:family="text">
      <style:text-properties officeooo:rsid="0013ba1e"/>
    </style:style>
    <style:style style:name="T80" style:family="text">
      <style:text-properties officeooo:rsid="00153cae"/>
    </style:style>
    <style:style style:name="T81" style:family="text">
      <style:text-properties officeooo:rsid="00403fc1"/>
    </style:style>
    <style:style style:name="T82" style:family="text">
      <style:text-properties officeooo:rsid="00418676"/>
    </style:style>
    <style:style style:name="T83" style:family="text">
      <style:text-properties officeooo:rsid="00418676"/>
    </style:style>
    <style:style style:name="T84" style:family="text">
      <style:text-properties officeooo:rsid="004e3165"/>
    </style:style>
    <style:style style:name="T85" style:family="text"/>
    <style:style style:name="T86" style:family="text">
      <style:text-properties officeooo:rsid="004b4df0"/>
    </style:style>
    <style:style style:name="T87" style:family="text">
      <style:text-properties officeooo:rsid="00439104"/>
    </style:style>
    <style:style style:name="T88" style:family="text">
      <style:text-properties officeooo:rsid="00421034"/>
    </style:style>
    <style:style style:name="T89" style:family="text">
      <style:text-properties officeooo:rsid="004a453e"/>
    </style:style>
    <style:style style:name="T90" style:family="text">
      <style:text-properties officeooo:rsid="00480699"/>
    </style:style>
    <style:style style:name="T91" style:family="text">
      <style:text-properties officeooo:rsid="0016d287"/>
    </style:style>
    <style:style style:name="T92" style:family="text">
      <style:text-properties officeooo:rsid="0017c775"/>
    </style:style>
    <style:style style:name="T93" style:family="text">
      <style:text-properties officeooo:rsid="001968de"/>
    </style:style>
    <style:style style:name="T94" style:family="text">
      <style:text-properties officeooo:rsid="001968de"/>
    </style:style>
    <style:style style:name="T95" style:family="text">
      <style:text-properties officeooo:rsid="001ab012"/>
    </style:style>
    <style:style style:name="T96" style:family="text">
      <style:text-properties officeooo:rsid="0024b934" fo:background-color="transparent" loext:char-shading-value="0" style:font-name-asian="Verdana2" style:font-name-complex="Verdana2"/>
    </style:style>
    <style:style style:name="T97" style:family="text">
      <style:text-properties officeooo:rsid="0016d287" fo:background-color="transparent" loext:char-shading-value="0" style:font-name-asian="Verdana2" style:font-name-complex="Verdana2"/>
    </style:style>
    <style:style style:name="T98" style:family="text">
      <style:text-properties officeooo:rsid="002a280b" fo:background-color="transparent" loext:char-shading-value="0" style:font-name-asian="Verdana2" style:font-name-complex="Verdana2"/>
    </style:style>
    <style:style style:name="T99" style:family="text">
      <style:text-properties officeooo:rsid="001968de" fo:background-color="transparent" loext:char-shading-value="0" style:font-name-asian="Verdana2" style:font-name-complex="Verdana2"/>
    </style:style>
    <style:style style:name="T100" style:family="text">
      <style:text-properties officeooo:rsid="00289025" fo:background-color="transparent" loext:char-shading-value="0" style:font-name-asian="Verdana2" style:font-name-complex="Verdana2"/>
    </style:style>
    <style:style style:name="T101" style:family="text">
      <style:text-properties officeooo:rsid="00261fb9" fo:background-color="transparent" loext:char-shading-value="0" style:font-name-asian="Verdana2" style:font-name-complex="Verdana2"/>
    </style:style>
    <style:style style:name="T102" style:family="text">
      <style:text-properties officeooo:rsid="001bcd08" fo:background-color="transparent" loext:char-shading-value="0" style:font-name-asian="Verdana2" style:font-name-complex="Verdana2"/>
    </style:style>
    <style:style style:name="T103" style:family="text">
      <style:text-properties officeooo:rsid="001fdb9c" fo:background-color="transparent" loext:char-shading-value="0" style:font-name-asian="Verdana2" style:font-name-complex="Verdana2"/>
    </style:style>
    <style:style style:name="T104" style:family="text">
      <style:text-properties officeooo:rsid="001bcd08"/>
    </style:style>
    <style:style style:name="T105" style:family="text">
      <style:text-properties officeooo:rsid="001c0c39"/>
    </style:style>
    <style:style style:name="T106" style:family="text">
      <style:text-properties officeooo:rsid="001d23e0"/>
    </style:style>
    <style:style style:name="T107" style:family="text">
      <style:text-properties officeooo:rsid="001ed9da"/>
    </style:style>
    <style:style style:name="T108" style:family="text">
      <style:text-properties officeooo:rsid="001fdb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B)</text:p>
      <text:p text:style-name="P11"/>
      <text:p text:style-name="P11"><text:span text:style-name="T77">BOZZA DI </text:span>CONVENZIONE TRA <text:span text:style-name="T1">IL COMUNE DI BUDRIO </text:span>E LE <text:span text:style-name="T1">ASSOCIAZIONI E SOCIETA’ SPORTIVE </text:span><text:span text:style-name="T4">DILETTANTISTICHE CON S</text:span><text:span text:style-name="T3">EDE E ATTIVITA’ NEL COMUNE DI BUDRIO </text:span><text:span text:style-name="T1">PER </text:span><text:span text:style-name="T2">LA GESTIONE DELL’ EROGAZIONE </text:span><text:span text:style-name="T4">DIRETTA DEI VOUCHER NOMINALI </text:span><text:span text:style-name="T2">AL</text:span><text:span text:style-name="T6">LE FAMIGLIE RESIDENTI</text:span><text:span text:style-name="T7"> <text:s/>E LA PRATICA SPORTIVA E</text:span><text:span text:style-name="T6"> </text:span><text:span text:style-name="T8">PER I BAMBINI/E RAGAZZI/E NELLA FASCIA DI </text:span><text:span text:style-name="T7"><text:s/></text:span><text:span text:style-name="T8">ETA’</text:span><text:span text:style-name="T7"> </text:span><text:span text:style-name="T8">4</text:span><text:span text:style-name="T7">-1</text:span><text:span text:style-name="T8">8</text:span><text:span text:style-name="T7"> ANNI </text:span><text:span text:style-name="T8">CHE SI ISCRIVONO ALL’ANNO SPORTIVO 2020/21 </text:span></text:p>
      <text:p text:style-name="P13"/>
      <text:p text:style-name="P13">L'anno…………………………………………………, addì……………………………………..…</text:p>
      <text:p text:style-name="P13">del mese di ……………………………………………………………………………………………</text:p>
      <text:p text:style-name="P13">in …………………………… presso …………………………………………………………..</text:p>
      <text:p text:style-name="P13">fra il comune di Budrio, che in seguito sarà chiamato Comune, partita IVA/codice</text:p>
      <text:p text:style-name="P13">fiscale………………………………………….………………………….,</text:p>
      <text:p text:style-name="P13">rappresentat<text:span text:style-name="T66">o </text:span>dal <text:span text:style-name="T66">Responsabile del Settore Cultura</text:span> ………………………………………………</text:p>
      <text:p text:style-name="P13"><text:span text:style-name="T66">atto di nomina sindacale</text:span> n°…………………… del …………………</text:p>
      <text:p text:style-name="P15">e</text:p>
      <text:p text:style-name="P13"><text:s/>l’associazione o società sportiva dilettantistica <text:s/>denominata:</text:p>
      <text:p text:style-name="P13">“………………………………………………..” partita IVA/codice fiscale …………………,</text:p>
      <text:p text:style-name="P13">con sede legale in……………………………………………………..</text:p>
      <text:p text:style-name="P13">Via…………………………………………….</text:p>
      <text:p text:style-name="P13">iscritta nell’Albo comunale <text:s/>in data…………………con …………………………</text:p>
      <text:p text:style-name="P13">n°…………, rappresentata dal signor/<text:span text:style-name="T66">a</text:span>……………………………………………………………. Nato a</text:p>
      <text:p text:style-name="P13">…...............il …..........in qualità di legale rappresentante dell'organizzazione stessa,</text:p>
      <text:p text:style-name="P13">premesso:</text:p>
      <text:p text:style-name="P14">- <text:s text:c="2"/>che la legge 8 novembre 2000 n. 328: "Legge quadro per la realizzazione del sistema</text:p>
      <text:p text:style-name="P14">integrato di interventi e servizi sociali" adottano specifici indirizzi per regolamentare i rapporti tra enti locali e terzo settore;</text:p>
      <text:p text:style-name="P14">- <text:s/><text:span text:style-name="T38">visto </text:span>il DPCM 30/3/2001 Atto di indirizzo e coordinamento sui sistemi di affidamento dei servizi alla persona ai sensi dell'art. 5 della legge 8 novembre 2000, n. 328 ed in</text:p>
      <text:p text:style-name="P14">particolare l'art. 7 “Istruttorie pubbliche per la coprogettazione con i soggetti del terzo</text:p>
      <text:p text:style-name="P14">settore”;</text:p>
      <text:p text:style-name="P14">- <text:span text:style-name="T38">vista </text:span><text:span text:style-name="T37">l</text:span>a deliberazione n. 32/2016 dell'ANAC “Linee guida per l'affidamento di servizi a enti del terzo settore e alle cooperative sociali” nella parte in cui illustra i principi della coprogettazione come espressione di partecipazione dei soggetti privati alle procedure di</text:p>
      <text:p text:style-name="P14">selezione pubblica;</text:p>
      <text:p text:style-name="P17"><text:span text:style-name="T9">- </text:span><text:span text:style-name="T10">visto</text:span><text:span text:style-name="T9"> il D.lgs. 3 luglio 2017, n. 117 recante il Codice del Terzo settore, a norma dell'articolo 1, comma 2, lettera b), della legge 6 giugno 2016, n. 106, riconosce il valore e la funzione socialedegli enti del Terzo settore, dell'associazionismo, dell'attività di volontariato e della cultura e pratica del dono quali espressione di partecipazione,solidarietà e pluralismo, ne promuove lo sviluppo salvaguardandone la spontaneità ed autonomia, e ne favorisce l'apporto originale per il perseguimento di finalità' civiche, solidaristiche e di utilità' sociale, anche mediante forme di collaborazione con lo Stato, le Regioni, le Province autonome e gli enti locali;</text:span></text:p>
      <text:p text:style-name="P14">- <text:span text:style-name="T38">visto</text:span> il D.Lgs. n. 117 3 luglio 2017 “Codice del Terzo settore, a norma dell'articolo <text:span text:style-name="T39">5</text:span>, comma <text:span text:style-name="T39">1</text:span>, <text:span text:style-name="T39">lettere ì e t</text:span>;</text:p>
      <text:p text:style-name="P14">- <text:span text:style-name="T38">visto </text:span><text:span text:style-name="T39">il Regolamento comunale dell’Associazionismo approvato con Del. C.C. n.123 del 16/12/2005 e aggiornato con Del.C.C. n.19 del 28/04/2016;</text:span></text:p>
      <text:p text:style-name="P14"><text:soft-page-break/><text:span text:style-name="T32">- </text:span><text:span text:style-name="T38">visto il Regolamento comunale per la concessione di contributi e vantaggi economici ad enti e associazioni approvato coin Del. C.C n.71 del 29/10/2008 e modificato con Del. C.C. n. 47 del 15/11/2016.</text:span></text:p>
      <text:p text:style-name="P7"/>
      <text:p text:style-name="P6">Art.1</text:p>
      <text:p text:style-name="P6">OGGETTO</text:p>
      <text:p text:style-name="P21"><text:span text:style-name="T66">Il</text:span> <text:span text:style-name="T107">C</text:span>omune di Budrio intende procedere alla stipula di una convenzione con una associazione o società sportiva dilettantistica iscritta nell’apposito albo comunale <text:span text:style-name="T79">delle associazioni</text:span>, per l'esecuzione di un progetto di gestione diretta di voucher nominali alle famiglie <text:span text:style-name="T80">residenti </text:span>con figli che rientrano nella fascia di età compresa tra i 4 e i 18 anni, che si iscrivono ai corsi per l’anno sportivo 2020/21.<text:span text:style-name="T55">La co-progettazione ha per oggetto la </text:span><text:span text:style-name="T56">gestione</text:span><text:span text:style-name="T55"> </text:span><text:span text:style-name="T56">diretta da parte </text:span><text:span text:style-name="T81">associazioni e società sportive dilettantistiche</text:span><text:span text:style-name="T56"> </text:span><text:span text:style-name="T55">di interventi </text:span><text:span text:style-name="T56">economici, </text:span><text:span text:style-name="T57">definiti </text:span><text:span text:style-name="T56">voucher, </text:span><text:span text:style-name="T55">di sostegno a</text:span><text:span text:style-name="T56">lle famiglie con </text:span><text:span text:style-name="T84">figli che rientrano nella fascia di età compresa tra i 4 e i 18 anni, </text:span><text:span text:style-name="T85">che si iscrivono ai corsi</text:span><text:span text:style-name="T84"> per l’anno </text:span><text:span text:style-name="T64">sportivo </text:span><text:span text:style-name="T84">2020/21, </text:span><text:span text:style-name="T83">del valore nominale di €50,00.</text:span></text:p>
      <text:p text:style-name="P29"><text:span text:style-name="T51">Gli interventi economici</text:span><text:span text:style-name="T50"> sono finalizzati al superamento della situazione di </text:span><text:span text:style-name="T52">eventuale</text:span><text:span text:style-name="T50"> </text:span><text:span text:style-name="T51">abbandono dell’attività motoria </text:span><text:span text:style-name="T52">e sportiva da parte di bambini/e e ragazzi/e </text:span><text:span text:style-name="T45">che rientrano nella fascia di età compresa tra i 4 e i 18 anni</text:span><text:span text:style-name="T51"> a causa della</text:span><text:span text:style-name="T46"> sospensione, dettata dalla situazione COVID19, della gran parte delle attività produttive </text:span><text:span text:style-name="T47">che </text:span><text:span text:style-name="T46">ha portato a incidere sui redditi delle <text:s text:c="2"/>famiglie <text:s text:c="2"/>e <text:s text:c="2"/>sulle <text:s text:c="2"/>associazioni <text:s text:c="2"/>sportive <text:s text:c="2"/>che traggono dalle quote per l'iscrizione ai corsi sportivi o ai campionati dilettantistici la maggior parte delle risorse per il loro sostentamento.</text:span></text:p>
      <text:p text:style-name="P30">In particolare la co-progettazione <text:span text:style-name="T108">riguarda l’i</text:span>ndividuazione di risorse umane <text:span text:style-name="T108">messe a disposizione dalla data di stipula della presente convenzione sino all’ 11 dicembre 2020 dall’associazione o società sportiva </text:span>per la <text:span text:style-name="T82">gestione </text:span><text:span text:style-name="T87">delle seguenti attività</text:span><text:span text:style-name="T82">:</text:span></text:p>
      <text:p text:style-name="P33"><text:span text:style-name="T82">- promozione verso le famiglie residenti nel territorio </text:span><text:span text:style-name="T87">della possibilità di usufruire di voucher per la riduzione dei costi di iscrizione </text:span><text:span text:style-name="T82">dei figli nella</text:span><text:span text:style-name="T87"> </text:span><text:span text:style-name="T82">fascia di età compresa tra i 4 e i 18 anni </text:span><text:span text:style-name="T87">ai corsi sportivi per l’anno 2020/21 e </text:span><text:span text:style-name="T82">comunicazione dei termini per usufruir</text:span><text:span text:style-name="T87">n</text:span><text:span text:style-name="T82">e, </text:span><text:span text:style-name="T87">ovvero </text:span><text:span text:style-name="T88">entro e non oltre il 30 Novembre 2020</text:span><text:span text:style-name="T82">;</text:span></text:p>
      <text:p text:style-name="P34"><text:span text:style-name="T82">- </text:span><text:span text:style-name="T89">gestione della </text:span><text:span text:style-name="T88">trasmissione </text:span><text:span text:style-name="T87">entro il 11 Dicembre 2020</text:span><text:span text:style-name="T88"> al Comune di Budrio, Settore Cultura, della richiesta </text:span><text:span text:style-name="T104">r</text:span><text:span text:style-name="T96">ichiesta scritta di contributo, </text:span><text:span text:style-name="T97">utilizzando l’apposito modulo, </text:span><text:span text:style-name="T96">a copertura dei voucher erogati direttamente al momento dell’iscrizione </text:span><text:span text:style-name="T98">dei bambini/e e ragazzi/e, </text:span><text:span text:style-name="T99">mezzo posta certificata al seguente indirizzo </text:span><text:span text:style-name="T26">comune.budrio@cert.provincia.bo.it</text:span><text:span text:style-name="T98">;</text:span></text:p>
      <text:p text:style-name="P34"><text:span text:style-name="T100">- </text:span><text:span text:style-name="T102">red</text:span><text:span text:style-name="T103">azione</text:span><text:span text:style-name="T102"> </text:span><text:span text:style-name="T103">del</text:span><text:span text:style-name="T102">la r</text:span><text:span text:style-name="T100">elazione </text:span><text:span text:style-name="T102">consuntiva</text:span><text:span text:style-name="T100">, </text:span><text:span text:style-name="T101">firmata dal legale rappresenta</text:span><text:span text:style-name="T96">n</text:span><text:span text:style-name="T101">te, in cui si </text:span><text:span text:style-name="T100">dovranno evincere</text:span><text:span text:style-name="T101">: il </text:span><text:span text:style-name="T96">n</text:span><text:span text:style-name="T100">umero </text:span><text:span text:style-name="T98">e</text:span><text:span text:style-name="T96"> l’età </text:span><text:span text:style-name="T101">degli </text:span><text:span text:style-name="T96">iscritti </text:span><text:span text:style-name="T98">ai corsi</text:span><text:span text:style-name="T96">, </text:span><text:span text:style-name="T98">la descrizione dei corsi, </text:span><text:span text:style-name="T27">la copia della</text:span><text:span text:style-name="T28"> ricevuta </text:span><text:span text:style-name="T27">di avvenuto</text:span><text:span text:style-name="T29"> </text:span><text:span text:style-name="T28">pagamento </text:span><text:span text:style-name="T27">dalla quale si possano evincere i dati anagrafici dell’iscritto</text:span><text:span text:style-name="T28">, </text:span><text:span text:style-name="T30">a comprovare </text:span><text:span text:style-name="T31">l’effe</text:span><text:span text:style-name="T28">t</text:span><text:span text:style-name="T31">tiva iscrizione </text:span><text:span text:style-name="T28">ai corsi</text:span><text:span text:style-name="T31">;</text:span></text:p>
      <text:p text:style-name="P31"><text:span text:style-name="T35">Le attività previste per la gestione del progetto di co-progettazione oggetto della presente convenzione <text:s/></text:span><text:span text:style-name="T36">non </text:span><text:span text:style-name="T35">sono</text:span><text:span text:style-name="T36"> retribuit</text:span><text:span text:style-name="T35">e</text:span><text:span text:style-name="T36">. </text:span></text:p>
      <text:p text:style-name="P32"><text:span text:style-name="T85">La durata dell</text:span><text:span text:style-name="T94">a presente </text:span><text:span text:style-name="T85">convenzion</text:span><text:span text:style-name="T94">e</text:span><text:span text:style-name="T85"> <text:s/>per i servizi e gli interventi </text:span><text:span text:style-name="T94">in oggetto </text:span><text:span text:style-name="T85">decorre dal………………... <text:s/>fino al 31 dicembre 2020. </text:span></text:p>
      <text:p text:style-name="P8">Art.2</text:p>
      <text:p text:style-name="P8">FINALITA'</text:p>
      <text:p text:style-name="P10"><text:span text:style-name="T61">Il Comune </text:span>promuove lo sport in collaborazione con le numerose associazioni e gli enti sportivi del territorio allo scopo di programmare e realizzare interventi strutturati e coordinati di promozione dell’attività fisica rivolti ai bambini, ai giovani e alle persone che <text:soft-page-break/>vivono in condizioni di svantaggio socio-economico e di fragilità e per diffondere la cultura della vita attiva come strumento fondamentale per il benessere fisico e psichico della cittadinanza.</text:p>
      <text:p text:style-name="P9"><text:span text:style-name="T33">L</text:span><text:span text:style-name="T32">a sospensione della gran parte delle attività produttive, </text:span><text:span text:style-name="T34">causata dall’emergenza COVID19,</text:span><text:span text:style-name="T32"> ha portato a incidere sui redditi delle <text:s text:c="2"/>famiglie <text:s text:c="2"/>e <text:s text:c="2"/>sulle <text:s text:c="2"/>associazioni <text:s text:c="2"/>sportive <text:s text:c="2"/>che traggono dalle quote per l'iscrizione ai corsi sportivi o ai campionati dilettantistici la maggior parte delle risorse per il loro sostentamento.</text:span></text:p>
      <text:p text:style-name="P18"><text:span text:style-name="T43">P</text:span><text:span text:style-name="T44">er evitare di pregiudicare la partecipazione dei ragazzi alle attività sportive nella stagione sportiva 2020/2021 <text:s/>e scongiurare il forzato abbandono della pratica motoria e sportiva di bambini/e e ragazzi/e che rientrano nella fascia di età compresa tra i 4 e i 18 anni, l’Amministrazione ha deciso di agevolare le famiglie residenti, contribuendo a ridurre le spese di iscrizione dei propri figli ai corsi, attività e campionati sportivi organizzati da associazioni e società sportive dilettantistiche del Comune di Budrio.</text:span></text:p>
      <text:p text:style-name="P1"><text:span text:style-name="T65">A tale fine </text:span><text:span text:style-name="T66">l</text:span><text:span text:style-name="T65">’Amministrazione comunale </text:span>ha deliberato di istituire un <text:s/><text:span text:style-name="T62">fondo per </text:span>offrire un sostegno finanziario, necessario e urgente, alle famiglie <text:span text:style-name="T62">residenti nel Comune di Budrio </text:span>per consentire la prosecuzione dell'attività sportiva da parte dei loro figli che rientrano nella fascia di età compresa tra i 4 e i 18 anni, per l’anno <text:span text:style-name="T63">sportivo </text:span>2020/21.</text:p>
      <text:p text:style-name="P2">Tale fondo complessivamente pari è a €50.000,00.</text:p>
      <text:p text:style-name="P2"><text:span text:style-name="T69">S</text:span>arà concesso un <text:span text:style-name="T69">con</text:span>tributo <text:span text:style-name="T69">alle</text:span> associazioni e <text:span text:style-name="T67">società sportive </text:span><text:span text:style-name="T17">dilettantistiche, </text:span><text:span text:style-name="T19">pari all’importo dei vouc</text:span><text:span text:style-name="T18">her, </text:span><text:span text:style-name="T5">de</text:span><text:span text:style-name="T17">l</text:span><text:span text:style-name="T20"> valore nominale di €50,00, </text:span><text:span text:style-name="T18">eroga</text:span><text:span text:style-name="T5">t</text:span><text:span text:style-name="T19">i </text:span><text:span text:style-name="T67">direttamente alle famiglie per ogni figlio </text:span><text:span text:style-name="T54">nella fascia di età compresa tra i 4 e i 18 anni </text:span><text:span text:style-name="T53">al momento dell’iscrizione </text:span><text:span text:style-name="T67">ai corsi per la s</text:span><text:span text:style-name="T68">tag</text:span><text:span text:style-name="T67">ione sportiva 2020/21</text:span>. </text:p>
      <text:p text:style-name="P20"/>
      <text:p text:style-name="P8">Art.3</text:p>
      <text:p text:style-name="P8">IMPEGNI DELLE ASSOCIAZIONI <text:span text:style-name="T92">E SOCIETA’ SPORTIVE DILETTANTISTICHE</text:span></text:p>
      <text:p text:style-name="P8">Le Associazioni <text:s/><text:span text:style-name="T69">e società sortive dilettantistiche </text:span>si impegnano:</text:p>
      <text:p text:style-name="Standard"><text:span text:style-name="T48">1) a realizzare gli interventi secondo le modalità previste dal</text:span><text:span text:style-name="T49">l’avviso pubblico di Manifestazione di interesse e alla </text:span><text:span text:style-name="T48">presente Convenzione, che ne costituisce parte integrante e sostanziale, e svolgeranno funzioni di coordinamento </text:span><text:span text:style-name="T49">e gestione dei voucher verso i propri iscritti;</text:span></text:p>
      <text:p text:style-name="P4"><text:span text:style-name="T69">2</text:span>) erog<text:span text:style-name="T69">are </text:span>i voucher <text:span text:style-name="T69">direttamente </text:span>alle famiglie <text:span text:style-name="T80">residenti</text:span> <text:span text:style-name="T69">per ogni figlio </text:span><text:span text:style-name="T67"><text:s/></text:span><text:span text:style-name="T54">nella fascia di età compresa tra i 4 e i 18 anni </text:span><text:span text:style-name="T67">iscritto ai corsi per la s</text:span><text:span text:style-name="T68">tag</text:span><text:span text:style-name="T67">ione sportiva 2020/21</text:span><text:span text:style-name="T69">, </text:span>al momento dell’iscrizione ai corsi sportivi;</text:p>
      <text:p text:style-name="P3"><text:span text:style-name="T75">3</text:span>) <text:span text:style-name="T75">destinare </text:span>il voucher del valore nominale di €50,00 <text:span text:style-name="T71">ai soli residenti nel Comune di Budrio;</text:span></text:p>
      <text:p text:style-name="P3"><text:span text:style-name="T71">3) eroga</text:span><text:span text:style-name="T75">re</text:span><text:span text:style-name="T71"> </text:span><text:span text:style-name="T75">i</text:span><text:span text:style-name="T71"> voucher </text:span>sino al 30 novembre 2020, dopo tale data non potr<text:span text:style-name="T71">à</text:span> più essere erogat<text:span text:style-name="T71">o</text:span>;</text:p>
      <text:p text:style-name="P3"><text:span text:style-name="T70">4</text:span><text:span text:style-name="T71">) </text:span><text:span text:style-name="T75">destinare </text:span><text:span text:style-name="T73">i voucher </text:span><text:span text:style-name="T75">a </text:span><text:span text:style-name="T73">tutti coloro che si iscrivono ai corsi </text:span>dell<text:span text:style-name="T73">e </text:span>associazion<text:span text:style-name="T73">i</text:span> o società sportiv<text:span text:style-name="T73">e</text:span> dilettantistic<text:span text:style-name="T73">he per l’anno 2020/21 anche se </text:span><text:span text:style-name="T72">usufruiscono</text:span><text:span text:style-name="T73"> di altre sovvenzioni </text:span><text:span text:style-name="T72">o aggevolazioni</text:span><text:span text:style-name="T73"> pubbliche o private;</text:span></text:p>
      <text:p text:style-name="P22"><text:span text:style-name="T70">5</text:span>) <text:span text:style-name="T74">per l’ottenimento del contributo da parte dell’associazione o società s</text:span>port<text:span text:style-name="T71">i</text:span>va dilettantistica<text:span text:style-name="T74">, </text:span>invia<text:span text:style-name="T75">re </text:span><text:span text:style-name="T91">entro </text:span><text:span text:style-name="T59"><text:s/></text:span><text:span text:style-name="T58">l’</text:span><text:span text:style-name="T59">11 Dicembre 2020</text:span><text:span text:style-name="T60"> </text:span><text:span text:style-name="T75">al Comune </text:span>una richiesta scritta di contributo, <text:span text:style-name="T91">utilizzando l’apposito modulo, </text:span>a copertura dei voucher erogati direttamente al momento dell’iscrizione <text:span text:style-name="T74">dei bambini/e e ragazzi/e, </text:span><text:span text:style-name="T93">mezzo posta certificata al seguente indirizzo </text:span><text:span text:style-name="T25">comune.budrio@cert.provincia.bo.it</text:span><text:span text:style-name="T74">;</text:span></text:p>
      <text:p text:style-name="P5"><text:span text:style-name="T70">6</text:span><text:span text:style-name="T71">) </text:span><text:span text:style-name="T75">allegare </text:span><text:span text:style-name="T74">al</text:span><text:span text:style-name="T71">la richiesta di contributo una </text:span><text:span text:style-name="T70">relazione </text:span><text:span text:style-name="T105">consuntiva</text:span><text:span text:style-name="T70">, </text:span><text:span text:style-name="T71">firmata dal legale rappresenta</text:span>n<text:span text:style-name="T71">te, in cui si </text:span><text:span text:style-name="T70">dovranno evincere</text:span><text:span text:style-name="T71">: il </text:span>n<text:span text:style-name="T70">umero </text:span><text:span text:style-name="T74">e</text:span> l’età <text:span text:style-name="T71">degli </text:span>iscritti <text:span text:style-name="T74">ai corsi</text:span>, <text:span text:style-name="T74">la descrizione dei corsi, </text:span><text:span text:style-name="T23">la copia della</text:span><text:span text:style-name="T22"> ricevuta </text:span><text:span text:style-name="T23">di avvenuto</text:span><text:span text:style-name="T24"> </text:span><text:span text:style-name="T22">pagamento </text:span><text:span text:style-name="T23">dalla quale si possano evincere i dati anagrafici dell’iscritto</text:span><text:span text:style-name="T22">, </text:span><text:span text:style-name="T21">a comprovare </text:span><text:span text:style-name="T5">l’effe</text:span><text:span text:style-name="T22">t</text:span><text:span text:style-name="T5">tiva iscrizione </text:span><text:span text:style-name="T22">ai corsi</text:span><text:span text:style-name="T5">;</text:span></text:p>
      <text:p text:style-name="P19"><text:soft-page-break/><text:span text:style-name="T40">7</text:span><text:span text:style-name="T41">) </text:span><text:span text:style-name="T42">permettere al comune </text:span><text:span text:style-name="T11">di effettuare </text:span><text:span text:style-name="T14">eventuali </text:span><text:span text:style-name="T11">controlli </text:span><text:span text:style-name="T12">sia sulle dichiarazioni rese ai </text:span><text:span text:style-name="T11">sensi del DPR 445/2000 </text:span><text:span text:style-name="T12">nel modulo di richie</text:span><text:span text:style-name="T14">st</text:span><text:span text:style-name="T12">a di partecipazione </text:span><text:span text:style-name="T13">allegato A1)</text:span><text:span text:style-name="T11">, sia sullo stato e le modalità di attuazione delle attività per le quali il contributo è stato concesso.</text:span></text:p>
      <text:p text:style-name="P28"><text:span text:style-name="T93">8) l’associazione o società sportiva dilettantistica nomina</text:span> <text:span text:style-name="T95">responsabile del progetto </text:span>il Sig. …...........................… <text:span text:style-name="T95">che avrà </text:span>cura di verificare che gli operatori <text:span text:style-name="T95">dedicati</text:span> rispettino i diritti, la dignità e le opzioni degli utenti e dei fruitori delle attività stesse e che queste ultime vengano svolte con modalità tecnicamente corrette e nel rispetto delle normative specifiche di settore.</text:p>
      <text:p text:style-name="P28"/>
      <text:p text:style-name="P16">Art.4</text:p>
      <text:p text:style-name="P16">IMPEGNI DEL COMUNE</text:p>
      <text:p text:style-name="P16">Il Comune è tenuto a comunicare immediatamente al responsabile nominato <text:s/>ogni</text:p>
      <text:p text:style-name="P16">evento che possa incidere sull'attuazione del progetto, nonché a comunicare tempestivamente all'organizzazione ogni evento che possa incidere sulla validità della presente convenzione.</text:p>
      <text:p text:style-name="P25">Dovrà erogare l’importo spettante <text:span text:style-name="T106">all’associazione o società sportiva </text:span>entro 30 giorni dalla presentazione della richiesta di contributo, <text:span text:style-name="T107">che dovrà pervenire </text:span>mezzo posta certificata al seguente indirizzo <text:a xlink:type="simple" xlink:href="mailto:comune.budrio@cert.provincia.bo.it" text:style-name="Internet_20_link" text:visited-style-name="Visited_20_Internet_20_Link"><text:s/>comune.budr</text:a><text:a xlink:type="simple" xlink:href="mailto:comune.budrio@cert.provincia.bo.it" text:style-name="Internet_20_link" text:visited-style-name="Visited_20_Internet_20_Link"><text:span text:style-name="T93">io@cert.provincia.bo.it</text:span></text:a><text:a xlink:type="simple" xlink:href="mailto:comune.budrio@cert.provincia.bo.it" text:style-name="Internet_20_link" text:visited-style-name="Visited_20_Internet_20_Link"> </text:a>e comunque dopo la presentazione di idonea documentazione <text:span text:style-name="T106">richiesta all’art 3 punto 6 della presente convenzione, </text:span>che certifichi l’avvenuta erogazione dei voucher. </text:p>
      <text:p text:style-name="P26">Il Comune nomina il Sig……………..responsabile della verica del progetto e dei risultati attesi dall’Ente.</text:p>
      <text:p text:style-name="P27"/>
      <text:p text:style-name="P16">Art.5</text:p>
      <text:p text:style-name="P16">RIMBORSI</text:p>
      <text:p text:style-name="Standard"><text:span text:style-name="T15">Il valore della presente convenzione </text:span><text:span text:style-name="T16">verrà calcolato in base al numero dei voucher erogati dall’associazione o società sportiva tenendo presente che complessivamente <text:s/>il fondo messo a disposizione dal Comune è pari a €50.000,00 </text:span><text:span text:style-name="T15">(esente IVA ai sensi dell’art. 10, p. 27 ter, del D.P.R. 633/72).</text:span></text:p>
      <text:p text:style-name="P16"/>
      <text:p text:style-name="P16">Art.6</text:p>
      <text:p text:style-name="P16">DURATA</text:p>
      <text:p text:style-name="P24">La presente convenzione <text:span text:style-name="T90">decorrerà </text:span><text:span text:style-name="T95">dal………………..</text:span><text:span text:style-name="T90">data di formale aggiudicazione </text:span><text:span text:style-name="T107">all’associazione o società sportiva dilettantistica </text:span><text:span text:style-name="T90">fino al 31 dicembre 2020</text:span> <text:span text:style-name="T78">e </text:span><text:span text:style-name="T76">non </text:span>potrà essere rinnovat<text:span text:style-name="T76">a.</text:span></text:p>
      <text:p text:style-name="P16"><text:span text:style-name="T76">Il Comune</text:span> può risolvere la presente convenzione in ogni momento, previa diffida, per provata inadempienza da parte dell<text:span text:style-name="T76">e associazioni o società sportive dilettantistiche </text:span><text:s/>degli impegni previsti nei precedenti articoli, senza oneri a proprio carico.</text:p>
      <text:p text:style-name="P16">L'associazione può risolvere la presente convenzione in ogni momento, previa diffida di almeno quindici giorni, per provata inadempienza da parte del <text:span text:style-name="T76">Comune</text:span> di impegni previsti nei precedenti articoli che riguardino in senso stretto l'attività oggetto della presente convenzione.</text:p>
      <text:p text:style-name="P16"/>
      <text:p text:style-name="P16">Art.7</text:p>
      <text:p text:style-name="P16">CONTROLLI</text:p>
      <text:p text:style-name="P16">Rimane comunque in capo al Settore Cultura il controllo e la verifica</text:p>
      <text:p text:style-name="P16">generale del funzionamento dell’erogazione dei voucher, sia nel loro complesso che nell'organizzazione puntual<text:span text:style-name="T78">e</text:span>.</text:p>
      <text:p text:style-name="P16"/>
      <text:p text:style-name="P16"/>
      <text:p text:style-name="P16"><text:soft-page-break/>Art. 8</text:p>
      <text:p text:style-name="P16">IMPOSTE</text:p>
      <text:p text:style-name="P16">La presente convenzione, redatta in duplice originale, è esente dall'imposta di bollo e ai sensi dell'art.82, del D.lgs. 3 luglio 2017, n. 117 comma 1° della Legge 266/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  <style:text-properties fo:font-size="10pt" style:font-size-asian="10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1pt"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8-28T19:01:18.623000000</dc:date>
    <meta:editing-duration>PT1H37M12S</meta:editing-duration>
    <meta:editing-cycles>22</meta:editing-cycles>
    <meta:document-statistic meta:table-count="0" meta:image-count="0" meta:object-count="0" meta:page-count="5" meta:paragraph-count="80" meta:word-count="1815" meta:character-count="12601" meta:non-whitespace-character-count="10817"/>
  </office:meta>
</office:document-meta>
</file>