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fo:color="#000000" style:font-name="Calibri" fo:font-size="16pt" fo:text-shadow="1pt 1pt" style:font-size-asian="16pt" style:font-name-complex="Calibri" style:font-size-complex="11pt"/>
    </style:style>
    <style:style style:name="P3" style:family="paragraph" style:parent-style-name="Footnote">
      <style:paragraph-properties fo:text-align="justify" fo:text-align-last="justify" style:justify-single-word="false">
        <style:tab-stops>
          <style:tab-stop style:position="17.002cm" style:type="right"/>
        </style:tab-stops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4" style:family="paragraph" style:parent-style-name="Normale_20__28_Web_29_">
      <style:paragraph-properties fo:margin-top="0.494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/>
    </style:style>
    <style:style style:name="P7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background-color="#c0c0c0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end" style:justify-single-word="false" fo:text-indent="1.251cm" style:auto-text-indent="false"/>
    </style:style>
    <style:style style:name="P16" style:family="paragraph" style:parent-style-name="Standard">
      <style:paragraph-properties fo:margin-top="0.212cm" fo:margin-bottom="0.212cm" loext:contextual-spacing="false"/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fo:margin-top="0cm" fo:margin-bottom="0.212cm" loext:contextual-spacing="false"/>
      <style:text-properties style:font-name="Calibri" fo:font-size="11pt" style:font-size-asian="11pt" style:font-name-complex="Calibri" style:font-size-complex="11pt"/>
    </style:style>
    <style:style style:name="P1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20" style:family="paragraph" style:parent-style-name="Standard">
      <style:paragraph-properties fo:margin-top="0cm" fo:margin-bottom="0.212cm" loext:contextual-spacing="false" style:line-height-at-least="0.423cm"/>
      <style:text-properties style:font-name="Calibri" fo:font-size="11pt" style:font-size-asian="11pt" style:font-name-complex="Calibri" style:font-size-complex="11pt" style:font-weight-complex="bold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2" style:family="paragraph" style:parent-style-name="Standard">
      <style:paragraph-properties fo:margin-left="9.991cm" fo:margin-right="0cm" fo:margin-top="0cm" fo:margin-bottom="0.212cm" loext:contextual-spacing="false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margin-left="2.251cm" fo:margin-right="0.265cm" fo:text-align="justify" style:justify-single-word="false" fo:text-indent="-0.053cm" style:auto-text-indent="false"/>
      <style:text-properties style:font-name="Calibri" fo:font-size="11pt" fo:font-weight="bold" style:font-size-asian="11pt" style:font-weight-asian="bold" style:font-name-complex="Calibri" style:font-weight-complex="bold"/>
    </style:style>
    <style:style style:name="P24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font-name="Calibri" fo:font-size="16pt" fo:text-shadow="1pt 1pt" fo:font-weight="bold" style:font-size-asian="16pt" style:font-weight-asian="bold" style:font-name-complex="Calibri" style:font-weight-complex="bold"/>
    </style:style>
    <style:style style:name="P25" style:family="paragraph" style:parent-style-name="WW-Intestazione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WW-Intestazione">
      <style:paragraph-properties fo:text-align="end" style:justify-single-word="false"/>
      <style:text-properties style:font-name="Calibri" fo:font-weight="bold" style:font-weight-asian="bold" style:font-name-complex="Calibri"/>
    </style:style>
    <style:style style:name="P27" style:family="paragraph" style:parent-style-name="WW-Intestazione" style:master-page-name="Standard">
      <style:paragraph-properties fo:text-align="end" style:justify-single-word="false" style:page-number="1"/>
      <style:text-properties style:font-name="Calibri" fo:font-size="11pt" fo:font-weight="bold" style:font-size-asian="11pt" style:font-weight-asian="bold" style:font-name-complex="Calibri" style:font-size-complex="11pt"/>
    </style:style>
    <style:style style:name="P28" style:family="paragraph" style:parent-style-name="Heading_20_1" style:list-style-name="">
      <style:paragraph-properties fo:margin-left="0cm" fo:margin-right="0.086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/>
    </style:style>
    <style:style style:name="P29" style:family="paragraph" style:parent-style-name="Heading_20_1" style:list-style-name="">
      <style:paragraph-properties fo:margin-left="1cm" fo:margin-right="0.194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line-height="200%"/>
      <style:text-properties style:font-name="Calibri" fo:font-size="11pt" style:font-size-asian="11pt" style:font-name-complex="Calibri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Standard" style:list-style-name="WW8Num8">
      <style:paragraph-properties fo:margin-left="0.751cm" fo:margin-right="0cm" fo:margin-top="0cm" fo:margin-bottom="0.212cm" loext:contextual-spacing="false" style:line-height-at-leas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Standard" style:list-style-name="WW8Num8">
      <style:paragraph-properties fo:margin-left="0.75cm" fo:margin-right="0cm" fo:margin-top="0cm" fo:margin-bottom="0.212cm" loext:contextual-spacing="false" style:line-height-at-least="0.423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38" style:family="paragraph" style:parent-style-name="Standard" style:list-style-name="WW8Num8">
      <style:paragraph-properties fo:margin-left="0.75cm" fo:margin-right="0cm" fo:margin-top="0cm" fo:margin-bottom="0.212cm" loext:contextual-spacing="false" style:line-height-at-least="0.423cm" fo:text-indent="-0.75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39" style:family="paragraph" style:parent-style-name="Standard" style:list-style-name="WW8Num8">
      <style:paragraph-properties fo:margin-left="0.75cm" fo:margin-right="0cm" fo:margin-top="0cm" fo:margin-bottom="0.212cm" loext:contextual-spacing="false" style:line-height-at-least="0.423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 style:font-weight-complex="bold"/>
    </style:style>
    <style:style style:name="P40" style:family="paragraph" style:parent-style-name="Standard" style:list-style-name="WW8Num8">
      <style:paragraph-properties fo:margin-left="1.501cm" fo:margin-right="0cm" fo:margin-top="0cm" fo:margin-bottom="0.212cm" loext:contextual-spacing="false" style:line-height-at-least="0.423cm" fo:text-align="justify" style:justify-single-word="false" fo:text-indent="-0.75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41" style:family="paragraph" style:parent-style-name="Standard" style:list-style-name="WW8Num8">
      <style:paragraph-properties fo:margin-left="1.501cm" fo:margin-right="0cm" fo:margin-top="0cm" fo:margin-bottom="0.212cm" loext:contextual-spacing="false" style:line-height-at-least="0.423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 style:list-style-name="WW8Num8">
      <style:paragraph-properties fo:margin-left="1.501cm" fo:margin-right="0cm" fo:margin-top="0cm" fo:margin-bottom="0.212cm" loext:contextual-spacing="false" style:line-height-at-least="0.423cm" fo:text-align="justify" style:justify-single-word="false" fo:text-indent="-0.751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</style:style>
    <style:style style:name="P44" style:family="paragraph" style:parent-style-name="Standard" style:list-style-name="WW8Num11">
      <style:paragraph-properties fo:margin-left="0.635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Text_20_body_20_indent" style:list-style-name="WW8Num11">
      <style:paragraph-properties fo:margin-left="0.635cm" fo:margin-right="0cm" fo:line-height="100%" fo:hyphenation-ladder-count="no-limit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  <style:text-properties style:font-name="Calibri" fo:font-size="11pt" style:font-size-asian="11pt" style:font-name-complex="Calibri" style:font-size-complex="11pt" fo:hyphenate="true" fo:hyphenation-remain-char-count="2" fo:hyphenation-push-char-count="2" loext:hyphenation-no-caps="false"/>
    </style:style>
    <style:style style:name="T1" style:family="text">
      <style:text-properties style:font-name="Calibri" fo:font-size="9pt" style:font-size-asian="9pt" style:font-name-complex="Calibri" style:font-size-complex="9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font-name-complex="Calibri" style:font-size-complex="11pt" style:font-weight-complex="bold"/>
    </style:style>
    <style:style style:name="T6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 style:font-weight-complex="bold"/>
    </style:style>
    <style:style style:name="T7" style:family="text">
      <style:text-properties style:font-name="Calibri" fo:font-size="11pt" style:font-name-asian="Calibri" style:font-size-asian="11pt" style:font-name-complex="Calibri"/>
    </style:style>
    <style:style style:name="T8" style:family="text">
      <style:text-properties style:font-name="Calibri" fo:font-size="11pt" style:font-name-asian="Calibri" style:font-size-asian="11pt" style:font-name-complex="Calibri" style:font-size-complex="11pt"/>
    </style:style>
    <style:style style:name="T9" style:family="text">
      <style:text-properties style:font-name="Calibri" fo:font-weight="bold" style:font-weight-asian="bold" style:font-name-complex="Calibri"/>
    </style:style>
    <style:style style:name="T10" style:family="text">
      <style:text-properties style:font-name="Calibri" fo:font-weight="bold" style:font-weight-asian="bold" style:font-name-complex="Calibri" style:font-weight-complex="bold"/>
    </style:style>
    <style:style style:name="T11" style:family="text">
      <style:text-properties style:font-name="Calibri" fo:font-size="16pt" fo:text-shadow="1pt 1pt" fo:font-weight="bold" style:font-size-asian="16pt" style:font-weight-asian="bold" style:font-name-complex="Calibri" style:font-weight-complex="bold"/>
    </style:style>
    <style:style style:name="T12" style:family="text">
      <style:text-properties style:font-name-asian="Calibri"/>
    </style:style>
    <style:style style:name="T13" style:family="text">
      <style:text-properties fo:color="#000000" style:font-name="Calibri" fo:font-size="11pt" style:font-size-asian="11pt" style:font-name-complex="Calibri" style:font-size-complex="11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legato B) Modello manifestazione di interesse</text:p>
      <text:p text:style-name="P25"/>
      <text:p text:style-name="P26"/>
      <text:p text:style-name="P12"><text:span text:style-name="T12"><text:s/></text:span>All’Unione Reno Galliera </text:p>
      <text:p text:style-name="P12">Ufficio di Piano</text:p>
      <text:p text:style-name="P12">Via Pescerelli n. 47</text:p>
      <text:p text:style-name="P12">40018 San Pietro in Casale (BO)</text:p>
      <text:p text:style-name="P13"/>
      <text:p text:style-name="P5"><text:a xlink:type="simple" xlink:href="mailto:unione@pec.renogalliera.it" text:style-name="Internet_20_link" text:visited-style-name="Visited_20_Internet_20_Link"><text:span text:style-name="T13">unione@pec.renogalliera.it</text:span></text:a></text:p>
      <text:p text:style-name="P2"/>
      <text:p text:style-name="P24">DOMANDA DI PARTECIPAZIONE</text:p>
      <text:p text:style-name="P4"><text:span text:style-name="T9">ALLA MANIFESTAZIONE DI INTERESSE AL PROCEDIMENTO DI CO-PROGRAMMAZIONE PER L’ATTUAZIONE DELLA DGR 2299/2022 “</text:span><text:span text:style-name="T10">PROGRAMMA REGIONALE FONDO NAZIONALE INCLUSIONE DISABILITA’ A FAVORE DELLE PERSONE CON DISTURBO DELLO SPETTRO AUTISTICO DECRETO 20 LUGLIO 2022”.</text:span></text:p>
      <text:p text:style-name="P3"/>
      <text:p text:style-name="P23"/>
      <text:p text:style-name="P30">La sottoscritta /Il sottoscritto (Cognome e Nome) ______________________________________________ </text:p>
      <text:p text:style-name="P14"><text:span text:style-name="T5">in qualità di Legale Rappresentante</text:span><text:span text:style-name="T2"> </text:span><text:span text:style-name="T5">di ________________________________________________________</text:span></text:p>
      <text:p text:style-name="P30">con sede legale a ____________________________________________ (___) Cap____________________</text:p>
      <text:p text:style-name="P30">Via______________________________ N. _____________ C.F. ___________________________________</text:p>
      <text:p text:style-name="P30">P.IVA ___________________________________ mail ___________________________________________</text:p>
      <text:p text:style-name="P30">PEC ____________________________________________ Telefono _______________________________</text:p>
      <text:p text:style-name="P33">Natura giuridica dell’Ente rappresentato: </text:p>
      <text:list xml:id="list367248394" text:style-name="WW8Num8">
        <text:list-item>
          <text:p text:style-name="P35">Associazione di Promozione Sociale (APS) <text:tab/></text:p>
        </text:list-item>
        <text:list-item>
          <text:p text:style-name="P35">Organizzazione di Volontariato (ODV)</text:p>
        </text:list-item>
        <text:list-item>
          <text:p text:style-name="P35">Altro (specificare: ____________________________;</text:p>
        </text:list-item>
      </text:list>
      <text:p text:style-name="P7"/>
      <text:p text:style-name="P17">CHIEDE </text:p>
      <text:p text:style-name="P16">di essere invitato alla procedura di co-programmazione di cui all’oggetto e a tal fine</text:p>
      <text:p text:style-name="P17">DICHIARA</text:p>
      <text:p text:style-name="P19">Ai sensi degli articoli 46 e 47 del D.P.R. 445/2000, consapevole che dichiarazioni false o comunque non corrispondenti al vero comportano responsabilità penale ex articolo 76 del medesimo Decreto:</text:p>
      <text:list xml:id="list113549016110586" text:continue-numbering="true" text:style-name="WW8Num8">
        <text:list-item>
          <text:list>
            <text:list-item>
              <text:p text:style-name="P38">di non avere motivi di esclusione di cui all’articolo 80 commi 1 e 4 del D.Lgs. 50/2016;</text:p>
            </text:list-item>
            <text:list-item>
              <text:p text:style-name="P38">che l’Ente rappresentato si occupa di persone con disturbo dello spettro autistico come attestato da:</text:p>
            </text:list-item>
          </text:list>
        </text:list-item>
        <text:list-item>
          <text:p text:style-name="P40"><text:span text:style-name="T4">Statuto (</text:span><text:span text:style-name="T5">allegato alla presente istanza);</text:span></text:p>
        </text:list-item>
        <text:list-item>
          <text:p text:style-name="P40"><text:span text:style-name="T4">Documentazione relativa ad attività continuative e significative (es. relazioni di attività, progetti finanziati, altro) </text:span><text:span text:style-name="T5">allegato/i alla presente istanza.</text:span></text:p>
          <text:list>
            <text:list-item>
              <text:p text:style-name="P38"><text:soft-page-break/>che l’Ente rappresentato é iscritto a:</text:p>
            </text:list-item>
          </text:list>
        </text:list-item>
        <text:list-item>
          <text:p text:style-name="P41">Registro Unico Nazionale del Terzo Settore (RUNTS) </text:p>
        </text:list-item>
      </text:list>
      <text:p text:style-name="P21">OPPURE</text:p>
      <text:list xml:id="list113549173620112" text:continue-numbering="true" text:style-name="WW8Num8">
        <text:list-item>
          <text:p text:style-name="P42">nelle more della piena applicazione del RUNTS, al Registro di riferimento della Regione Emilia Romagna n. _______________ data di iscrizione_________________ </text:p>
          <text:list>
            <text:list-item>
              <text:p text:style-name="P37"><text:span text:style-name="T5">che l’Ente rappresentato opera </text:span><text:span text:style-name="T4">nel territorio del Distretto Pianura Est con attività continuative e significative nell’ambito delle attività rivolte a persone con disturbi dello spettro autistico</text:span><text:span text:style-name="T5"> </text:span><text:span text:style-name="T4">(es. relazioni di attività, progetti finanziati, altro) </text:span><text:span text:style-name="T5">allegato/i alla presente istanza;</text:span></text:p>
            </text:list-item>
          </text:list>
        </text:list-item>
      </text:list>
      <text:p text:style-name="P20"/>
      <text:p text:style-name="P20">Ai fini della partecipazione al procedimento e dei lavori del Tavolo di co-programmazione dichiara altresì:</text:p>
      <text:list xml:id="list113549652594566" text:continue-numbering="true" text:style-name="WW8Num8">
        <text:list-item>
          <text:list>
            <text:list-item>
              <text:p text:style-name="P39">di essere in possesso - ai fini della partecipazione alla procedura ad evidenza pubblica - dei requisiti previsti dall’Avviso pubblico;</text:p>
            </text:list-item>
            <text:list-item>
              <text:p text:style-name="P39">di avere preso visione e di accettare senza riserva alcuna quanto contenuto nell’ “AVVISO PUBBLICO PER LA RACCOLTA DI MANIFESTAZIONE DI INTERESSE PER LA PARTECIPAZIONE AL PERCORSO DI CO-PROGRAMMAZIONE ART. 55 D.LGS. 117/2017 PER L’ATTUAZIONE DELLA DGR 2299/2022 “PROGRAMMA REGIONALE FONDO NAZIONALE INCLUSIONE DISABILITÀ A FAVORE DELLE PERSONE CON DISTURBO DELLO SPETTRO AUTISTICO DECRETO 20 LUGLIO 2022”;</text:p>
            </text:list-item>
            <text:list-item>
              <text:p text:style-name="P38">che non sussistono ipotesi di conflitto di interesse, di cui alla legge n. 241/1990 e ss. mm.;</text:p>
            </text:list-item>
            <text:list-item>
              <text:p text:style-name="P37"><text:span text:style-name="T5">di partecipare personalmente agli incontri del Tavolo di co-programmazione </text:span><text:span text:style-name="T6">OPPURE</text:span><text:span text:style-name="T5"> di delegare alla partecipazione __________________________;</text:span></text:p>
            </text:list-item>
            <text:list-item>
              <text:p text:style-name="P39">di sollevare sin d’ora l’Amministrazione procedente da eventuali responsabilità correlate alla partecipazione al Tavolo di co-programmazione, anche in relazione alla proprietà intellettuale materiale ed alla documentazione eventualmente prodotta in quella sede;</text:p>
            </text:list-item>
            <text:list-item>
              <text:p text:style-name="P39">di rinunciare ad ogni pretesa in relazione alla proprietà intellettuale del materiale e della documentazione prodotta al Tavolo di co-programmazione;</text:p>
            </text:list-item>
            <text:list-item>
              <text:p text:style-name="P39">di impegnarsi a garantire la riservatezza in ordine alle informazioni, alla documentazione e a quant’altro venga a conoscenza nel corso del procedimento;</text:p>
            </text:list-item>
            <text:list-item>
              <text:p text:style-name="P39">di essere informato e di accettare che l’Unione Reno Galliera potrà disporre controlli sulla veridicità delle dichiarazioni rese.</text:p>
            </text:list-item>
          </text:list>
        </text:list-item>
      </text:list>
      <text:p text:style-name="P8">Il sottoscritto dichiara infine, formalmente, che tutte le informazioni e dichiarazioni sopra riportate sono veritiere e corrette e di essere consapevole delle conseguenze di una grave falsa dichiarazione, ai sensi dell'art. 76 del D.P.R. 28.12.2000, n. 445</text:p>
      <text:p text:style-name="P11"/>
      <text:p text:style-name="P10"/>
      <text:p text:style-name="P34">IL DICHIARANTE PRENDE ATTO CHE</text:p>
      <text:p text:style-name="P31">ai sensi dell’art. 13 del D.Lgs. 196/2003 e successive modifiche e integrazioni, concernente il “Codice in materia di protezione dei dati personali”, del GDPR (Regolamento UE 2016/679) e del D.Lgs. 101/2018, recante le disposizioni per l’adeguamento della normativa nazionale alle disposizioni del Regolamento UE 2016/679:</text:p>
      <text:list xml:id="list3336383420" text:style-name="WW8Num11">
        <text:list-item>
          <text:p text:style-name="P43"><text:span text:style-name="T4">il trattamento dei dati conferiti con la presente dichiarazione è finalizzato allo sviluppo del procedimento relativo all’ </text:span><text:span text:style-name="T5">“AVVISO PUBBLICO PER LA RACCOLTA DI MANIFESTAZIONE DI INTERESSE PER LA PARTECIPAZIONE AL PERCORSO DI CO-PROGRAMMAZIONE ART. 55 D.LGS. 117/2017 PER L’ATTUAZIONE DELLA DGR 2299/2022 “PROGRAMMA REGIONALE FONDO NAZIONALE INCLUSIONE DISABILITÀ A FAVORE DELLE PERSONE CON DISTURBO DELLO SPETTRO AUTISTICO DECRETO 20 LUGLIO 2022”</text:span><text:span text:style-name="T4">;</text:span></text:p>
        </text:list-item>
        <text:list-item>
          <text:p text:style-name="P44"><text:soft-page-break/>il trattamento degli stessi dati sarà effettuato con modalità informatizzate e manuali;</text:p>
        </text:list-item>
        <text:list-item>
          <text:p text:style-name="P45">il conferimento dei dati è obbligatorio per il corretto sviluppo dell’istruttoria e degli altri adempimenti procedimentali;</text:p>
        </text:list-item>
        <text:list-item>
          <text:p text:style-name="P44">il mancato conferimento di alcuni o di tutti i dati richiesti comporta l’annullamento del procedimento per impossibilità a realizzare l’istruttoria necessaria;</text:p>
        </text:list-item>
        <text:list-item>
          <text:p text:style-name="P44">il dichiarante può esercitare i diritti previsti dall’art. 7 del D.Lgs. 196/2003 e s.m.i., avendo come riferimento il responsabile competente del trattamento degli stessi così come individuato dalla stessa Amministrazione [di cui al punto f)];</text:p>
        </text:list-item>
        <text:list-item>
          <text:p text:style-name="P44">il titolare del trattamento è il Responsabile dell’Ufficio di Piano distrettuale - Unione Reno Galliera.</text:p>
        </text:list-item>
      </text:list>
      <text:p text:style-name="P18"/>
      <text:h text:style-name="P28" text:outline-level="1">Data _______________<text:tab/><text:tab/></text:h>
      <text:p text:style-name="P22"><text:tab/><text:tab/><text:tab/><text:tab/></text:p>
      <text:h text:style-name="P29" text:outline-level="1"><text:span text:style-name="T8"><text:s/></text:span><text:span text:style-name="T3">Timbro e firma del Legale Rappresentante</text:span></text:h>
      <text:p text:style-name="P6"/>
      <text:p text:style-name="P15"><text:span text:style-name="T7"><text:s/></text:span><text:span text:style-name="T3">____________________________________</text:span></text:p>
      <text:p text:style-name="P9"/>
      <text:p text:style-name="P32">In caso di firma autografa allegare fotocopia del documento di identità del/i sottoscrittore/i ai sensi del combinato disposto degli artt. 38 e 46 del DPR n. 445/200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‚l‚r –¾’©'" style:font-family-generic="roman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weight="bold" style:font-weight-asian="bold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style:font-family-generic="roman" style:font-pitch="variable" fo:font-size="14pt" style:font-size-asian="14pt" style:font-name-complex="Georgia" style:font-family-complex="Georgia" style:font-family-generic-complex="roman" style:font-pitch-complex="variable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0.591cm" style:line-height-at-least="0.847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del_20_blocco" style:display-name="Testo del blocco" style:family="paragraph" style:parent-style-name="Standard">
      <style:paragraph-properties fo:margin-left="1.386cm" fo:margin-right="0.09cm" style:line-height-at-least="0.847cm" fo:text-align="justify" style:justify-single-word="false" fo:text-indent="0cm" style:auto-text-indent="false"/>
      <style:text-properties style:font-name="Arial Black" fo:font-family="'Arial Black'" style:font-family-generic="swiss" style:font-pitch="variable" fo:font-size="10pt" style:font-size-asian="10pt" style:font-name-complex="Arial Black" style:font-family-complex="'Arial Black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>
      <style:paragraph-properties fo:margin-left="0.956cm" fo:margin-right="0cm" fo:orphans="0" fo:widows="0" fo:hyphenation-ladder-count="no-limit" fo:text-indent="-0.751cm" style:auto-text-indent="false" style:text-autospace="ideograph-alpha" style:punctuation-wrap="hanging" style:vertical-align="auto"/>
      <style:text-properties fo:font-size="11pt" fo:language="en" fo:country="US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e1" style:family="paragraph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MS Mincho" style:font-family-asian="'MS Mincho', '‚l‚r –¾’©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5cm" loext:contextual-spacing="false" fo:line-height="115%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Wingdings" style:font-family-complex="Wingdings" style:font-pitch-complex="variable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text-scale="100%"/>
    </style:style>
    <style:style style:name="WW8Num7z1" style:family="text"/>
    <style:style style:name="WW8Num8z0" style:family="text">
      <style:text-properties style:font-name="Wingdings" fo:font-family="Wingdings" style:font-pitch="variable" style:font-charset="x-symbol" style:font-name-asian="MS Mincho" style:font-family-asian="'MS Mincho', '‚l‚r –¾’©'" style:font-family-generic-asian="roman" style:font-name-complex="Arial" style:font-family-complex="Arial" style:font-family-generic-complex="swiss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name-asian="MS Mincho" style:font-family-asian="'MS Mincho', '‚l‚r –¾’©'" style:font-family-generic-asian="roman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_20_Carattere_20_Carattere" style:display-name=" Carattere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928cm" fo:margin-left="1.715cm"/>
        </style:list-level-properties>
        <style:text-properties style:font-name="Liberation Serif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928cm" fo:margin-left="3.295cm"/>
        </style:list-level-properties>
        <style:text-properties style:font-name="Liberation Serif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928cm" fo:margin-left="4.861cm"/>
        </style:list-level-properties>
        <style:text-properties style:font-name="Liberation Serif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928cm" fo:margin-left="6.428cm"/>
        </style:list-level-properties>
        <style:text-properties style:font-name="Liberation Serif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928cm" fo:margin-left="7.994cm"/>
        </style:list-level-properties>
        <style:text-properties style:font-name="Liberation Serif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928cm" fo:margin-left="9.56cm"/>
        </style:list-level-properties>
        <style:text-properties style:font-name="Liberation Serif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928cm" fo:margin-left="11.127cm"/>
        </style:list-level-properties>
        <style:text-properties style:font-name="Liberation Serif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928cm" fo:margin-left="12.693cm"/>
        </style:list-level-properties>
        <style:text-properties style:font-name="Liberation Serif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928cm" fo:margin-left="14.25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fo:text-indent="-0.667cm" fo:margin-left="0.956cm"/>
        </style:list-level-properties>
        <style:text-properties style:font-name="Wingdings"/>
      </text:list-level-style-bullet>
      <text:list-level-style-bullet text:level="2" text:style-name="WW8Num7z1" style:num-suffix="." text:bullet-char="•">
        <style:list-level-properties text:list-level-position-and-space-mode="label-alignment">
          <style:list-level-label-alignment text:label-followed-by="listtab" fo:text-indent="-0.667cm" fo:margin-left="2.596cm"/>
        </style:list-level-properties>
        <style:text-properties style:font-name="Liberation Serif"/>
      </text:list-level-style-bullet>
      <text:list-level-style-bullet text:level="3" text:style-name="WW8Num7z1" style:num-suffix="." text:bullet-char="•">
        <style:list-level-properties text:list-level-position-and-space-mode="label-alignment">
          <style:list-level-label-alignment text:label-followed-by="listtab" fo:text-indent="-0.667cm" fo:margin-left="4.24cm"/>
        </style:list-level-properties>
        <style:text-properties style:font-name="Liberation Serif"/>
      </text:list-level-style-bullet>
      <text:list-level-style-bullet text:level="4" text:style-name="WW8Num7z1" style:num-suffix="." text:bullet-char="•">
        <style:list-level-properties text:list-level-position-and-space-mode="label-alignment">
          <style:list-level-label-alignment text:label-followed-by="listtab" fo:text-indent="-0.667cm" fo:margin-left="5.884cm"/>
        </style:list-level-properties>
        <style:text-properties style:font-name="Liberation Serif"/>
      </text:list-level-style-bullet>
      <text:list-level-style-bullet text:level="5" text:style-name="WW8Num7z1" style:num-suffix="." text:bullet-char="•">
        <style:list-level-properties text:list-level-position-and-space-mode="label-alignment">
          <style:list-level-label-alignment text:label-followed-by="listtab" fo:text-indent="-0.667cm" fo:margin-left="7.528cm"/>
        </style:list-level-properties>
        <style:text-properties style:font-name="Liberation Serif"/>
      </text:list-level-style-bullet>
      <text:list-level-style-bullet text:level="6" text:style-name="WW8Num7z1" style:num-suffix="." text:bullet-char="•">
        <style:list-level-properties text:list-level-position-and-space-mode="label-alignment">
          <style:list-level-label-alignment text:label-followed-by="listtab" fo:text-indent="-0.667cm" fo:margin-left="9.172cm"/>
        </style:list-level-properties>
        <style:text-properties style:font-name="Liberation Serif"/>
      </text:list-level-style-bullet>
      <text:list-level-style-bullet text:level="7" text:style-name="WW8Num7z1" style:num-suffix="." text:bullet-char="•">
        <style:list-level-properties text:list-level-position-and-space-mode="label-alignment">
          <style:list-level-label-alignment text:label-followed-by="listtab" fo:text-indent="-0.667cm" fo:margin-left="10.816cm"/>
        </style:list-level-properties>
        <style:text-properties style:font-name="Liberation Serif"/>
      </text:list-level-style-bullet>
      <text:list-level-style-bullet text:level="8" text:style-name="WW8Num7z1" style:num-suffix="." text:bullet-char="•">
        <style:list-level-properties text:list-level-position-and-space-mode="label-alignment">
          <style:list-level-label-alignment text:label-followed-by="listtab" fo:text-indent="-0.667cm" fo:margin-left="12.46cm"/>
        </style:list-level-properties>
        <style:text-properties style:font-name="Liberation Serif"/>
      </text:list-level-style-bullet>
      <text:list-level-style-bullet text:level="9" text:style-name="WW8Num7z1" style:num-suffix="." text:bullet-char="•">
        <style:list-level-properties text:list-level-position-and-space-mode="label-alignment">
          <style:list-level-label-alignment text:label-followed-by="listtab" fo:text-indent="-0.667cm" fo:margin-left="14.10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.03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svg:width="0.058cm" svg:height="0.404cm" draw:z-index="2"><draw:text-box><text:p text:style-name="Footer"/></draw:text-box></draw:frame><text:span text:style-name="MT1"><text:tab/></text:span><text:span text:style-name="Page_20_Number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</dc:title>
    <dc:subject/>
    <meta:keyword/>
    <meta:initial-creator>cdainese</meta:initial-creator>
    <meta:creation-date>2018-08-03T13:27:00</meta:creation-date>
    <dc:creator>fabbri-el-i110</dc:creator>
    <dc:date>2023-03-16T18:35:00</dc:date>
    <meta:print-date>2023-03-16T17:43:00</meta:print-date>
    <meta:editing-cycles>47</meta:editing-cycles>
    <meta:editing-duration>PT4H27M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55" meta:word-count="804" meta:character-count="6032" meta:non-whitespace-character-count="5289"/>
  </office:meta>
</office:document-meta>
</file>